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werkzaamheden nabij Wouterskamp 28 te Voor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mbtshalve wijzigen van vergunning Z2021-002748, voor wat betreft het vervangen van een stuw en een brug door een stuwdam nabij Wouterskamp 28 te Voorthuizen. </text:p>
            <text:p text:style-name="common-al">De ambtshalve wijzigingsvergunning is verzonden op 1 juni 2022. </text:p>
            <text:p text:style-name="common-al">Het waterschap heeft een ambtshalve wijzigingsvergunning afgegeven met voorschriften om het milieu te beschermen.</text:p>
            <text:p text:style-name="tussenkopcur">
            <text:span text:style-name="nadrukvet">Inzien van stukken</text:span>
          </text:p>
            <text:p text:style-name="common-al">U kunt de ambtshalve wijzigingsvergunning en de daarbij behorende stukken inzien van 3 juni 2022 tot en met 15 juli 2022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cbuitenhuis@vallei-veluwe.nl" xlink:type="simple">cbuitenhuis@vallei-veluwe.nl</text:a>. De wijzigings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team Vergunningen via telefoonnummer: 055 – 527 29 11.</text:p>
            <text:p text:style-name="common-al">Voor procedurele vragen kunt u contact opnemen met mevrouw Buitenhuis (administratief medewerker) via telefoonnummer: 06 82 23 57 39.</text:p>
            <text:p text:style-name="common-al">Waterschap Vallei en Veluwe, Apeldoorn, 3 juni 2022</text:p>
            <text:p text:style-name="last-al">Het nummer van de vergunning is Z2022-05-0249/D2022-05-16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249/D2022-05-1654</meta:user-defined>
    <meta:user-defined meta:name="DCTERMS.abstract">Ambtshalve vergunning voor het wijzigen van vergunning Z2021-002748, voor wat betreft het vervangen van een stuw en een brug door een stuwdam nabij Wouterskamp 28 te Voorthuizen.</meta:user-defined>
    <dc:language>nl</dc:language>
    <meta:user-defined meta:name="OVERHEIDop.locatietype/OVERHEIDop.gebiedsmarkering">Adres</meta:user-defined>
    <meta:user-defined meta:name="DC.title">Bekendmaking voor het ambtshalve wijzigen van de watervergunning voor werkzaamheden nabij Wouterskamp 28 te Voorthuizen</meta:user-defined>
    <meta:user-defined meta:name="DCTERMS.W3CDTF/DCTERMS.available">2022-06-03</meta:user-defined>
    <meta:user-defined meta:name="DCTERMS.W3CDTF/OVERHEIDop.jaargang">2022</meta:user-defined>
    <meta:user-defined meta:name="OVERHEIDop.externeBijlage">situatietekening|exb-2022-31369</meta:user-defined>
    <meta:user-defined meta:name="OVERHEIDop.publicationIssue">6439</meta:user-defined>
    <meta:user-defined meta:name="OVERHEIDop.WsbID/DC.identifier">wsb-2022-6439</meta:user-defined>
    <meta:user-defined meta:name="OVERHEIDop.versieInformatie"/>
  </office:meta>
</office:document-meta>
</file>