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grondwater/lozing grondwater bij aanleg funderingen schakelkasten en grondverbetering nabij de Mosselweg/Bremerbergweg en nabij de Oldebroekertocht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itachi Energy The Netherlands BV</text:span> te Rotterdam zijn tijdelijke maatwerkbeschikkingen afgegeven op grond van de Keur Waterschap Zuiderzeeland 2017 en op grond van het Besluit lozen buiten inrichtingen voor het onttrekken van grondwater en de lozing van dit grondwater in oppervlaktewater ten behoeve van de aanleg van funderingen voor een tweetal schakelkasten en grondverbetering nabij de Mosselweg/Bremerbergweg en nabij de Oldebroekertocht te Biddinghuiz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14 juli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54834563-13</meta:user-defined>
    <meta:user-defined meta:name="DCTERMS.abstract">tijdelijke maatwerkbeschikkingen voor het onttrekken van grondwater en de lozing van dit grondwater in oppervlaktewater tbv de aanleg van funderingen voor een tweetal schakelkasten en grondverbetering nabij de Mosselweg/Bremerbergweg en nabij de Oldebroekertocht te Biddinghuizen</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onttrekking grondwater/lozing grondwater bij aanleg funderingen schakelkasten en grondverbetering nabij de Mosselweg/Bremerbergweg en nabij de Oldebroekertocht te Biddinghuizen</meta:user-defined>
    <meta:user-defined meta:name="DCTERMS.W3CDTF/DCTERMS.available">2022-06-03</meta:user-defined>
    <meta:user-defined meta:name="DCTERMS.W3CDTF/OVERHEIDop.jaargang">2022</meta:user-defined>
    <meta:user-defined meta:name="OVERHEIDop.externeBijlage">goedkeuring melding Blbi mosselweg bremerbergweg|exb-2022-31366</meta:user-defined>
    <meta:user-defined meta:name="OVERHEIDop.publicationIssue">6437</meta:user-defined>
    <meta:user-defined meta:name="OVERHEIDop.WsbID/DC.identifier">wsb-2022-6437</meta:user-defined>
    <meta:user-defined meta:name="OVERHEIDop.versieInformatie"/>
  </office:meta>
</office:document-meta>
</file>