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3081 verleende vergunning voor het realiseren van een uitkijkpunt en parkeervoorzieningen ten behoeve van de inrichting van het stadsstrand, gelegen aan Westerdijk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2.</text:p>
            <text:p text:style-name="common-al">Ontwerpbestemmingsplan ‘Stadsstrand Hoorn’ en ontwerpbesluit watervergunning</text:p>
            <text:p text:style-name="common-al">Burgemeester en wethouders van de gemeente Hoorn maken bekend dat de volgende stukken liggen ter inzage:</text:p>
            <text:p text:style-name="common-al">-Ontwerpbestemmingsplan ‘Stadsstrand Hoorn’ ten behoeve van de inrichting en het gebruik van het stadsstrand Hoorn;</text:p>
            <text:p text:style-name="common-al">-Ontwerpbesluit watervergunning voor de afbouw van het Stadsstrand.</text:p>
            <text:p text:style-name="common-al">Het project voor het afbouwen en ingebruiknemen van het stadsstrand Hoorn wordt gecoördineerd voorbereid.</text:p>
            <text:p text:style-name="common-al">Ter inzage</text:p>
            <text:p text:style-name="common-al">Het ontwerpbestemmingsplan, de ontwerp watervergunning en de bijbehorende stukken liggen van vrijdag 3 juni tot en met donderdag 14 juli 2022 voor iedereen ter inzage in het stadhuis.</text:p>
            <text:p text:style-name="common-al">Ze zijn ook digitaal te bekijken op <text:a xlink:href="http://www.hoorn.nl" xlink:type="simple">www.hoorn.nl</text:a> en op <text:a xlink:href="http://www.ruimtelijkeplannen.nl" xlink:type="simple">www.ruimtelijkeplannen.nl</text:a>. U kunt de stukken bekijken door te zoeken op het identificatienummer NL.IMRO.0405.BPStadsstrand-co02, of door te zoeken op de naam ‘stadsstrand Hoorn’.</text:p>
            <text:p text:style-name="common-al">Informatieavond</text:p>
            <text:p text:style-name="common-al">Op woensdag 15 juni 2022 tussen 19.00 en 21.00 uur organiseert de gemeente Hoorn een inloopavond in schouwburg Het Park. Tijdens de inloop kunt u de stukken inzien en uw vragen stellen aan medewerkers van de gemeente.</text:p>
            <text:p text:style-name="common-al">Wilt u reageren? </text:p>
            <text:p text:style-name="common-al">Gedurende de periode van ter inzage ligging kan een ieder zienswijzen over het ontwerpbestemmingsplan en de ontwerp watervergunning naar voren brengen.</text:p>
            <text:p text:style-name="common-al">Dat kan op de volgende wijze:</text:p>
            <text:p text:style-name="common-al">- schriftelijk aan de gemeenteraad van Hoorn, Postbus 603, 1620 AR Hoorn;</text:p>
            <text:p text:style-name="common-al">- mondeling, na afspraak met de betreffende ambtenaar van de gemeente Hoorn, tel. (0229) 2522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66</meta:user-defined>
    <meta:user-defined meta:name="DCTERMS.abstract">het realiseren van een uitkijkpunt en parkeervoorzieningen ten behoeve van de inrichting van het stadsstrand, gelegen aan Westerdijk in Hoorn</meta:user-defined>
    <dc:language>nl</dc:language>
    <meta:user-defined meta:name="OVERHEIDop.locatietype/OVERHEIDop.gebiedsmarkering">Punt</meta:user-defined>
    <meta:user-defined meta:name="DC.title">22.0483081 verleende vergunning voor het realiseren van een uitkijkpunt en parkeervoorzieningen ten behoeve van de inrichting van het stadsstrand, gelegen aan Westerdijk in Hoorn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36</meta:user-defined>
    <meta:user-defined meta:name="OVERHEIDop.WsbID/DC.identifier">wsb-2022-6436</meta:user-defined>
    <meta:user-defined meta:name="OVERHEIDop.versieInformatie"/>
  </office:meta>
</office:document-meta>
</file>