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graven van een oppervlaktewaterlichaam A en het graven van een oppervlaktewaterlichaam C aan de Nieuwe Dijk 5 te Weze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graven van een oppervlaktewaterlichaam A (Rambonnetsloot) en het graven van een oppervlaktewaterlichaam C aan de Nieuwe Dijk 5 te Wezep. </text:p>
            <text:p text:style-name="common-al">De vergunning is verzonden op 1 jun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juni 2022 tot en met 15 jul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3 juni 2022</text:p>
            <text:p text:style-name="last-al">Het nummer van de vergunning is Z2022-05-0139/D2022-05-16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3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3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3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5-0139/D2022-05-1690</meta:user-defined>
    <meta:user-defined meta:name="DCTERMS.abstract">Watervergunning voor het vergraven van een oppervlaktewaterlichaam A en het graven van een oppervlaktewaterlichaam C aan de Nieuwe Dijk 5 te Wezep. </meta:user-defined>
    <dc:language>nl</dc:language>
    <meta:user-defined meta:name="OVERHEIDop.locatietype/OVERHEIDop.gebiedsmarkering">Adres</meta:user-defined>
    <meta:user-defined meta:name="DC.title">Bekendmaking watervergunning voor het vergraven van een oppervlaktewaterlichaam A en het graven van een oppervlaktewaterlichaam C aan de Nieuwe Dijk 5 te Wezep</meta:user-defined>
    <meta:user-defined meta:name="DCTERMS.W3CDTF/DCTERMS.available">2022-06-03</meta:user-defined>
    <meta:user-defined meta:name="DCTERMS.W3CDTF/OVERHEIDop.jaargang">2022</meta:user-defined>
    <meta:user-defined meta:name="OVERHEIDop.externeBijlage">situatietekening|exb-2022-31363</meta:user-defined>
    <meta:user-defined meta:name="OVERHEIDop.publicationIssue">6435</meta:user-defined>
    <meta:user-defined meta:name="OVERHEIDop.WsbID/DC.identifier">wsb-2022-6435</meta:user-defined>
    <meta:user-defined meta:name="OVERHEIDop.versieInformatie"/>
  </office:meta>
</office:document-meta>
</file>