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585 het aanbrengen en hebben van een mantelbuis ter plaatse van Zuidzijde 127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horizontaal gestuurde boring aanbrengen en hebben van één mantelbuis Ø 90mm PE100 SDR11, inclusief waterleiding, in de kern – en beschermingszone van regionale waterkering genaamd Zuidzijderpolder, met code 172-042-00019B ter plaatse van Zuidzijde 127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2 juli 2022 laten weten dat u het niet eens bent met de vergunning. Dit heet bezwaar maken. U kunt bezwaar maken als u rechtstree juli 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585 het aanbrengen en hebben van een mantelbuis ter plaatse van Zuidzijde 127 te Bodegraven</meta:user-defined>
    <meta:user-defined meta:name="OVERHEIDop.datumEindeReactietermijn">2022-07-12</meta:user-defined>
    <meta:user-defined meta:name="OVERHEIDop.TilID/OVERHEIDop.terinzageleggingOP">til-2022-2345</meta:user-defined>
    <meta:user-defined meta:name="DCTERMS.W3CDTF/DCTERMS.available">2022-06-03</meta:user-defined>
    <meta:user-defined meta:name="DCTERMS.W3CDTF/OVERHEIDop.jaargang">2022</meta:user-defined>
    <meta:user-defined meta:name="OVERHEIDop.publicationIssue">6434</meta:user-defined>
    <meta:user-defined meta:name="OVERHEIDop.WsbID/DC.identifier">wsb-2022-6434</meta:user-defined>
    <meta:user-defined meta:name="OVERHEIDop.versieInformatie"/>
  </office:meta>
</office:document-meta>
</file>