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444 het hebben van een beschoeiing en het uitvoeren van grondverzet tegenover Vriezekoop 11J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hebben van een beschoeiing inclusief ankerstangen en ankerplanken in de kernzone van een regionale waterkering; </text:p>
            <text:p text:style-name="common-al">b. het uitvoeren van grondverzet, voor een ophoging van maximaal 1,4 m in de kernzone van een regionale waterkering; dit tegenover Vriezekoop 11J in Leimuiden (gemeente Kaag en Braassem), ter plaatse van perceel C2197.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444 het hebben van een beschoeiing en het uitvoeren van grondverzet tegenover Vriezekoop 11J in Leimuiden</meta:user-defined>
    <meta:user-defined meta:name="OVERHEIDop.datumEindeReactietermijn">2022-07-12</meta:user-defined>
    <meta:user-defined meta:name="OVERHEIDop.TilID/OVERHEIDop.terinzageleggingOP">til-2022-2344</meta:user-defined>
    <meta:user-defined meta:name="DCTERMS.W3CDTF/DCTERMS.available">2022-06-03</meta:user-defined>
    <meta:user-defined meta:name="DCTERMS.W3CDTF/OVERHEIDop.jaargang">2022</meta:user-defined>
    <meta:user-defined meta:name="OVERHEIDop.publicationIssue">6433</meta:user-defined>
    <meta:user-defined meta:name="OVERHEIDop.WsbID/DC.identifier">wsb-2022-6433</meta:user-defined>
    <meta:user-defined meta:name="OVERHEIDop.versieInformatie"/>
  </office:meta>
</office:document-meta>
</file>