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098 het bouwen van een woning en het uitvoeren van grondverzet ter plaatse van Oude Weerlaan 57 in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woning (inclusief isolatie, fundering en heipalen) in de kern- en beschermingszone van een regionale waterkering; </text:p>
            <text:p text:style-name="common-al">b. het uitvoeren van grondverzet, voor het ingraven van een deel van het souterrain en het gedeeltelijk ophogen van het perceel tot maximaal 2 m-mv, in -e kern- en beschermingszone van een regionale waterkering; dit ter plaatse van Oude Weerlaan 57 in Hillego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3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098 het bouwen van een woning en het uitvoeren van grondverzet ter plaatse van Oude Weerlaan 57 in Hillegom</meta:user-defined>
    <meta:user-defined meta:name="OVERHEIDop.datumEindeReactietermijn">2022-07-12</meta:user-defined>
    <meta:user-defined meta:name="OVERHEIDop.TilID/OVERHEIDop.terinzageleggingOP">til-2022-2342</meta:user-defined>
    <meta:user-defined meta:name="DCTERMS.W3CDTF/DCTERMS.available">2022-06-03</meta:user-defined>
    <meta:user-defined meta:name="DCTERMS.W3CDTF/OVERHEIDop.jaargang">2022</meta:user-defined>
    <meta:user-defined meta:name="OVERHEIDop.publicationIssue">6431</meta:user-defined>
    <meta:user-defined meta:name="OVERHEIDop.WsbID/DC.identifier">wsb-2022-6431</meta:user-defined>
    <meta:user-defined meta:name="OVERHEIDop.versieInformatie"/>
  </office:meta>
</office:document-meta>
</file>