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 en wegenvergunning voor het (ver)graven van watergangen en het aanbrengen van duikers ten behoeve van bedrijventerrein SHIPP21/Suikerunie in Puttershoe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ver)graven van watergangen en het aanbrengen van duikers ten behoeve van bedrijventerrein SHIPP21/Suikerunie in Puttershoek een water- en wegenvergunning te verlenen.</text:p>
            <text:p text:style-name="common-al">Zaaknummer: VTH2022010728</text:p>
            <text:p text:style-name="common-al">Start bezwaartermijn (6 weken): 03-06-2022</text:p>
            <text:p text:style-name="common-al">Informatie: </text:p>
            <text:p text:style-name="common-al">De vergunning ligt ter inzage bij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6430</text:span><text:line-break/><text:date style:data-style-name="dag" text:fixed="true" text:date-value="2022-06-03"/><text:line-break/><text:date style:data-style-name="jaar" text:fixed="true" text:date-value="2022-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430</text:span><text:date style:data-style-name="nicedate" text:fixed="true" text:date-value="2022-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430</text:span><text:date style:data-style-name="nicedate" text:fixed="true" text:date-value="2022-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2022010728</meta:user-defined>
    <meta:user-defined meta:name="DCTERMS.abstract">het (ver)graven van watergangen en het aanbrengen van duikers ten behoeve van bedrijventerrein SHIPP21/Suikerunie in Puttershoek</meta:user-defined>
    <dc:language>nl</dc:language>
    <meta:user-defined meta:name="OVERHEIDop.locatietype/OVERHEIDop.gebiedsmarkering">Punt</meta:user-defined>
    <meta:user-defined meta:name="DC.title">Waterschap Hollandse Delta - water- en wegenvergunning voor het (ver)graven van watergangen en het aanbrengen van duikers ten behoeve van bedrijventerrein SHIPP21/Suikerunie in Puttershoek</meta:user-defined>
    <meta:user-defined meta:name="DCTERMS.W3CDTF/DCTERMS.available">2022-06-03</meta:user-defined>
    <meta:user-defined meta:name="DCTERMS.W3CDTF/OVERHEIDop.jaargang">2022</meta:user-defined>
    <meta:user-defined meta:name="OVERHEIDop.publicationIssue">6430</meta:user-defined>
    <meta:user-defined meta:name="OVERHEIDop.WsbID/DC.identifier">wsb-2022-6430</meta:user-defined>
    <meta:user-defined meta:name="OVERHEIDop.versieInformatie"/>
  </office:meta>
</office:document-meta>
</file>