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op oppervlaktewater dat in aanraking is geweest met onderwaterbeton tijdens de bouw van de Singelgrachtgarage, tussen het 2e Marnixplantsoen en het Marnixbad (in Centrum) en tussen de 2e Hugo de Grootstraat en het Frederik Hendrikplantsoen (in West) in Amsterdam  - AGV - WN2021-0065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grondwater op oppervlaktewater dat in aanraking is geweest met onderwaterbeton tijdens de bouw van de Singelgrachtgarage, tussen het 2e Marnixplantsoen en het Marnixbad (in Centrum) en tussen de 2e Hugo de Grootstraat en het Frederik Hendrikplantsoen (in West) in Amsterdam .</text:p>
            <text:p text:style-name="common-al"/>
            <text:p text:style-name="tussenkopcur">Inzien van de stukken</text:p>
            <text:p text:style-name="common-al">Vanaf 19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6597 vermeldt, kunnen wij u sneller helpen.</text:p>
            <text:p text:style-name="common-al"/>
            <text:p text:style-name="last-al">Amsterdam, 19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ozen van grondwater op oppervlaktewater dat in aanraking is geweest met onderwaterbeton tijdens de bouw van de Singelgrachtgarage, tussen het 2e Marnixplantsoen en het Marnixbad (in Centrum) en tussen de 2e Hugo de Grootstraat en het Frederik Hendrikplantsoen (in West) in Amsterdam  - AGV - WN2021-006597</meta:user-defined>
    <meta:user-defined meta:name="DCTERMS.W3CDTF/DCTERMS.available">2022-01-19</meta:user-defined>
    <meta:user-defined meta:name="DCTERMS.W3CDTF/OVERHEIDop.jaargang">2022</meta:user-defined>
    <meta:user-defined meta:name="OVERHEIDop.externeBijlage">Watervergunning|exb-2022-3317</meta:user-defined>
    <meta:user-defined meta:name="OVERHEIDop.externeBijlage">Bijlage 1|exb-2022-3318</meta:user-defined>
    <meta:user-defined meta:name="OVERHEIDop.publicationIssue">643</meta:user-defined>
    <meta:user-defined meta:name="OVERHEIDop.WsbID/DC.identifier">wsb-2022-643</meta:user-defined>
    <meta:user-defined meta:name="OVERHEIDop.versieInformatie"/>
  </office:meta>
</office:document-meta>
</file>