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verbetering van de waterberging nabij Harderwijkerweg 209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in, dempen en aanleg van een oppervlaktewaterlichaam, alsmede het aanbrengen van een dam met duiker, ter verbetering van de waterberging, nabij Harderwijkerweg 209 te Ermelo. </text:p>
            <text:p text:style-name="common-al">De vergunning is verzonden op 1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uni 2022 tot en met 15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3 juni 2022</text:p>
            <text:p text:style-name="last-al">Het nummer van de vergunning is Z202201-0078/D2022-04-00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2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1-0078/D2022-04-0067</meta:user-defined>
    <meta:user-defined meta:name="DCTERMS.abstract">Watervergunning voor het graven in, dempen en aanleg van een oppervlaktewaterlichaam, alsmede het aanbrengen van een dam met duiker, ter verbetering van de waterberging, nabij Harderwijkerweg 209 te Ermelo.</meta:user-defined>
    <dc:language>nl</dc:language>
    <meta:user-defined meta:name="OVERHEIDop.locatietype/OVERHEIDop.gebiedsmarkering">Adres</meta:user-defined>
    <meta:user-defined meta:name="DC.title">Bekendmaking watervergunning voor diverse werkzaamheden ter verbetering van de waterberging nabij Harderwijkerweg 209 te Ermelo</meta:user-defined>
    <meta:user-defined meta:name="DCTERMS.W3CDTF/DCTERMS.available">2022-06-03</meta:user-defined>
    <meta:user-defined meta:name="DCTERMS.W3CDTF/OVERHEIDop.jaargang">2022</meta:user-defined>
    <meta:user-defined meta:name="OVERHEIDop.externeBijlage">situatietekening|exb-2022-31356</meta:user-defined>
    <meta:user-defined meta:name="OVERHEIDop.publicationIssue">6429</meta:user-defined>
    <meta:user-defined meta:name="OVERHEIDop.WsbID/DC.identifier">wsb-2022-6429</meta:user-defined>
    <meta:user-defined meta:name="OVERHEIDop.versieInformatie"/>
  </office:meta>
</office:document-meta>
</file>