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versterking waterkering De K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op 17 mei 2022 besloten om het ontwerp projectplan versterking waterkering De Keen voor inspraak ter inzage te leggen. </text:p>
            <text:p text:style-name="common-al">
            <text:span text:style-name="nadrukvet">Ontwerp projectplan </text:span>
          </text:p>
            <text:p text:style-name="common-al">In het ontwerp-projectplan versterking waterkering De Keen is opgenomen welke werkzaamheden het waterschap wil uitvoeren om ervoor te zorgen dat de dijk blijft voldoen aan de gestelde eisen voor waterveiligheid. Tevens wordt in het ontwerp-projectplan toegelicht op welke wijze de werkzaamheden worden uitgevoerd. Daarnaast is beschreven welke voorzieningen worden getroffen om nadelige gevolgen zoveel mogelijk ongedaan te maken of te beperken.</text:p>
            <text:p text:style-name="common-al">
            <text:span text:style-name="nadrukvet">Inzage </text:span>
          </text:p>
            <text:p text:style-name="common-al">Het projectplan en de bijbehorende stukken liggen van vrijdag 3 juni 2022 tot en met donderdag 14 juli 2022 gedurende 6 weken ter inzage. U kunt deze dan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span text:style-name="nadrukvet">Zienswijzen</text:span>
          </text:p>
            <text:p text:style-name="common-al"> Belanghebbenden kunnen gedurende de termijn van terinzagelegging hun zienswijze over het ontwerp projectplan naar voren brengen. Dit kan naar keuze schriftelijk of mondeling. U kunt uw zienswijzen schriftelijk sturen naar: </text:p>
            <text:p text:style-name="common-al">College van Dijkgraaf en Heemraden, </text:p>
            <text:p text:style-name="common-al">Waterschap Hollandse Delta t.a.v. Project 3 Regionale Keringen</text:p>
            <text:p text:style-name="common-al"> Postbus 4103 </text:p>
            <text:p text:style-name="common-al">2980 GC Ridderkerk</text:p>
            <text:p text:style-name="common-al"> Voor een mondelinge zienswijze kunt u contact opnemen met de hieronder genoemde contactpersoon. </text:p>
            <text:p text:style-name="common-al">U ontvangt een schriftelijke bevestiging van uw ingediende zienswijze. De ingediende zienswijzen worden beoordeeld en bezien wordt of deze aanleiding geven om het ontwerp aan te passen. Vervolgens wordt het projectplan versterking waterkering De Keen definitief vastgesteld door het college van dijkgraaf en hoogheemraden en bekendgemaakt.</text:p>
            <text:p text:style-name="common-al">
            <text:span text:style-name="nadrukvet">Contact </text:span>
          </text:p>
            <text:p text:style-name="last-al">Voor nadere inlichtingen over dit projectplan kunt u terecht bij Ingrid Iding, omgevingsmanager, te bereiken via het Waterschapsloket. U kunt tijdens kantooruren bellen naar (0900) 2005005 (lokaal tarief) of een e-mail naar: 3regionalekeringen@wshd.nl onder vermelding van de naam van het projectpla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ni 2022</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R. Moerenhout, afdelingshoofd Projecten en Uitvoer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werp projectplan versterking waterkering De Keen</meta:user-defined>
    <meta:user-defined meta:name="DCTERMS.W3CDTF/DCTERMS.available">2022-06-03</meta:user-defined>
    <meta:user-defined meta:name="DCTERMS.W3CDTF/OVERHEIDop.jaargang">2022</meta:user-defined>
    <meta:user-defined meta:name="OVERHEIDop.externeBijlage">Ontwerp projectplan waterwet De Keen|exb-2022-31353</meta:user-defined>
    <meta:user-defined meta:name="OVERHEIDop.publicationIssue">6428</meta:user-defined>
    <meta:user-defined meta:name="OVERHEIDop.WsbID/DC.identifier">wsb-2022-6428</meta:user-defined>
    <meta:user-defined meta:name="OVERHEIDop.versieInformatie"/>
  </office:meta>
</office:document-meta>
</file>