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6866 het aanbrengen en hebben van een mantelbuis ter plaatse van Kerklaan 7 te Leimui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middels een horizontaal gestuurde boring aanbrengen en hebben van één mantelbuis Ø 160 mm PE 100 SDR11, inclusief MS kabel.Waarbij de in- en uittredepunten zich bevinden in de kernzone van de regionale waterkering, genaamd Grietpolder, met code 222-042-00001. Ter plaatse van Kerklaan 7 te Leimuiden.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2 juli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427</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27</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27</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06866 het aanbrengen en hebben van een mantelbuis ter plaatse van Kerklaan 7 te Leimuiden</meta:user-defined>
    <meta:user-defined meta:name="OVERHEIDop.datumEindeReactietermijn">2022-07-12</meta:user-defined>
    <meta:user-defined meta:name="OVERHEIDop.TilID/OVERHEIDop.terinzageleggingOP">til-2022-2341</meta:user-defined>
    <meta:user-defined meta:name="DCTERMS.W3CDTF/DCTERMS.available">2022-06-03</meta:user-defined>
    <meta:user-defined meta:name="DCTERMS.W3CDTF/OVERHEIDop.jaargang">2022</meta:user-defined>
    <meta:user-defined meta:name="OVERHEIDop.publicationIssue">6427</meta:user-defined>
    <meta:user-defined meta:name="OVERHEIDop.WsbID/DC.identifier">wsb-2022-6427</meta:user-defined>
    <meta:user-defined meta:name="OVERHEIDop.versieInformatie"/>
  </office:meta>
</office:document-meta>
</file>