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045 het aanbrengen en hebben van een zinker ter plaatse van Lagewaard 25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één zinker PE 100 SDR11 (Ø 110) met elektrakabel, in de kern- en beschermingszone van de regionale waterkering, genaamd Lagenwaardsepolder, met code 078-042-00004 ter plaatse van Lagewaard 25 te Koudekerk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2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045 het aanbrengen en hebben van een zinker ter plaatse van Lagewaard 25 te Koudekerk aan den Rijn</meta:user-defined>
    <meta:user-defined meta:name="OVERHEIDop.datumEindeReactietermijn">2022-07-12</meta:user-defined>
    <meta:user-defined meta:name="OVERHEIDop.TilID/OVERHEIDop.terinzageleggingOP">til-2022-2339</meta:user-defined>
    <meta:user-defined meta:name="DCTERMS.W3CDTF/DCTERMS.available">2022-06-03</meta:user-defined>
    <meta:user-defined meta:name="DCTERMS.W3CDTF/OVERHEIDop.jaargang">2022</meta:user-defined>
    <meta:user-defined meta:name="OVERHEIDop.publicationIssue">6425</meta:user-defined>
    <meta:user-defined meta:name="OVERHEIDop.WsbID/DC.identifier">wsb-2022-6425</meta:user-defined>
    <meta:user-defined meta:name="OVERHEIDop.versieInformatie"/>
  </office:meta>
</office:document-meta>
</file>