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om het gebied Bloemkampen (tussen Hulshorst, Hierden, Nunspeet en het Veluwemeer) te verna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volgende werkzaamheden:</text:p>
            <text:p text:style-name="common-al">
            <text:span text:style-name="nadrukvet">Hierdense Beek</text:span>
          </text:p>
            <text:p text:style-name="common-al">Het verondiepen van een gedeelte van de Hierdense Beek.</text:p>
            <text:p text:style-name="common-al">Het aanleggen van een beekverlenging in de Hierdense Beek.</text:p>
            <text:p text:style-name="common-al">Het verplaatsen van een brug over de Hierdense Beek.</text:p>
            <text:p text:style-name="common-al"/>
            <text:p text:style-name="common-al">
            <text:span text:style-name="nadrukvet">Tochtsloot</text:span>
          </text:p>
            <text:p text:style-name="common-al">Het verondiepen van een gedeelte van de Tochtsloot.</text:p>
            <text:p text:style-name="common-al">Het vervangen van een dam met duiker.</text:p>
            <text:p text:style-name="common-al">Het verwijderen van een dam met duiker.</text:p>
            <text:p text:style-name="common-al">Het vervangen van twee dammen met duikers door twee bruggen.</text:p>
            <text:p text:style-name="common-al">Het aanleggen van twee cascades in de Tochtsloot.</text:p>
            <text:p text:style-name="common-al"/>
            <text:p text:style-name="common-al">
            <text:span text:style-name="nadrukvet">Achterbeekje</text:span>
          </text:p>
            <text:p text:style-name="common-al">Het verondiepen van het Achterbeekje.</text:p>
            <text:p text:style-name="common-al">Het vervangen van een dam met duiker.</text:p>
            <text:p text:style-name="common-al">Het verwijderen van een dam met duiker.</text:p>
            <text:p text:style-name="common-al">Het vervangen van een dam met duiker door een brug.</text:p>
            <text:p text:style-name="common-al">Het aanleggen van een voorde in het Achterbeekje.</text:p>
            <text:p text:style-name="common-al"/>
            <text:p text:style-name="common-al">
            <text:span text:style-name="nadrukvet">Killenbeek</text:span>
          </text:p>
            <text:p text:style-name="common-al">Het verondiepen van een gedeelte van de Killenbeek.</text:p>
            <text:p text:style-name="common-al">Het vervangen van een dam met duiker door een brug.</text:p>
            <text:p text:style-name="common-al">Het aanleggen van drie cascades in de Killenbeek.</text:p>
            <text:p text:style-name="common-al"/>
            <text:p text:style-name="common-al"/>
            <text:p text:style-name="common-al">
            <text:span text:style-name="nadrukvet">Oostermheenbeek</text:span>
          </text:p>
            <text:p text:style-name="common-al">Het aanleggen van natuurvriendelijke oevers langs de Oostermheenbeek.</text:p>
            <text:p text:style-name="common-al"/>
            <text:p text:style-name="common-al">
            <text:span text:style-name="nadrukvet">Diverse plaatsen</text:span>
          </text:p>
            <text:p text:style-name="common-al">Het verondiepen, dempen en verdiepen van oppervlaktewaterlichamen C.</text:p>
            <text:p text:style-name="common-al">Het leggen van dichte dammen, dammen met duiker, duiker met terugslagklep en stuwen in oppervlaktewaterlichamen C, het verwijderen van dammen met duiker uit oppervlaktwaterlichamen C.</text:p>
            <text:p text:style-name="common-al">Het (ver)graven van een oppervlaktewaterlichaam (de Randsloot).</text:p>
            <text:p text:style-name="common-al">Het aanleggen van beheerpaden (van betongranulaat) binnen de keurzone van het oppervlaktewaterlichaam A.</text:p>
            <text:p text:style-name="common-al"/>
            <text:p text:style-name="common-al">De maatregelen die in het gebied Bloemkampen worden genomen zijn bedoeld om het gebied te vernatten. </text:p>
            <text:p text:style-name="common-al">Aan de buitenzijde van het gebied Bloemkampen wordt een randsloot gegraven (oppervlaktewaterlichaam A) en worden enkele oppervlaktewaterlichamen C verdiept om de waterafvoer te waarborgen van het gebied rondom Bloemkampen. </text:p>
            <text:p text:style-name="common-al">De werkzaamheden worden uitgevoerd tussen Hulshorst, Hierden, Nunspeet en het Veluwemeer. </text:p>
            <text:p text:style-name="common-al"/>
            <text:p text:style-name="common-al">Er zijn zienswijzen ingediend tegen de ontwerp-vergunning</text:p>
            <text:p text:style-name="common-al">De vergunning is gewijzigd ten opzichte van de ontwerp-vergunning. De wijziging heeft betrekking op het toevoegen van voorschrift 40 en het toevoegen van een inzoomtekening.</text:p>
            <text:p text:style-name="common-al"/>
            <text:p text:style-name="common-al">De vergunning is verzonden op 1 juni 2022. </text:p>
            <text:p text:style-name="common-al"/>
            <text:p text:style-name="tussenkopcur">Inzien van stukken</text:p>
            <text:p text:style-name="common-al">U kunt de vergunning en de daarbij behorende stukken inzien van 8 juni 2022 tot en met 20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U kunt alle stukken die van belang zijn ook hier digitaal inzien, of via <text:a xlink:href="http://www.vallei-veluwe.nl/bloemkampen" xlink:type="simple">www.vallei-veluwe.nl/bloemkampen</text:a>. Het document 'G Inrichtingsplan Bl, Profieldata-v6' staat op onze website.</text:p>
            <text:p text:style-name="common-al"/>
            <text:p text:style-name="tussenkopcur">Beroep instellen?</text:p>
            <text:p text:style-name="common-al">Op grond van de Algemene wet bestuursrecht kunnen belanghebbenden, gedurende een periode van zes weken met ingang van de dag na die waarop deze vergunning ter inzage is gelegd, tegen deze vergunning beroep instellen door een beroepschrift in te dienen. Het beroepschrift moet worden gericht aan de rechtbank Gelderland, locatie Arnhem, Postbus 9030, 6800 EM, Arnhem. Hiervoor is een griffierecht verschuldigd. U kunt ook digitaal beroep instellen bij de rechtbank via <text:a xlink:href="https://mijn.rechtspraak.nl/start/burger" xlink:type="simple">https://mijn.rechtspraak.nl/start/burger#:Beroep-bij-de-rechtbank</text:a>. Daarvoor moet u wel beschikken over een elektronische handtekening (DigiD). Kijk op de website voor de precieze voorwaarden.</text:p>
            <text:p text:style-name="common-al">
            <text:span text:style-name="nadrukcur">Verzoek om voorlopige voorziening</text:span>
          </text:p>
            <text:p text:style-name="common-al">De vergunning treedt in werking na bekendmaking. Op grond van artikel 6:16 van de Algemene wet bestuursrecht schorst het beroep de werking van dit besluit niet. Dat betekent dat de vergunninghouder de werkzaamheden uit mag voeren (op eigen risico), ook als beroep is ingesteld.</text:p>
            <text:p text:style-name="common-al">Gelet hierop kan, indien tegen dit besluit beroep wordt aangetekend, tevens een verzoek om een voorlopige voorziening worden ingediend.</text:p>
            <text:p text:style-name="common-al">Het verzoek tot het treffen van een voorlopige voorziening moet worden gericht aan de Voorzieningenrechter van de rechtbank Gelderland op het bovenstaande adres. Hiervoor is een griffierecht verschuldigd.</text:p>
            <text:p text:style-name="common-al">Wanneer u beroep of een verzoek tot het treffen van een voorlopige voorziening indient, verzoeken wij u vriendelijk om een afschrift toe te zenden aan Waterschap Vallei en Veluwe, Postbus 4142, 7320 AC Apeldoorn.</text:p>
            <text:p text:style-name="common-al"/>
            <text:p text:style-name="tussenkopcur">Vragen</text:p>
            <text:p text:style-name="common-al">Voor meer informatie over de vergunning kunt u contact opnemen met de heer J.P.J. Bloemenkamp (vergunningverlener) via telefoonnummer: 055-527 29 11.</text:p>
            <text:p text:style-name="common-al">Voor procedurele vragen kunt u contact opnemen met de heer J. Doude van Troostwijk (jurist), telefoonnummer 055-527 29 11.</text:p>
            <text:p text:style-name="last-al">Het nummer van de vergunning is Z2020-004633/D2022-05-20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2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0-004633/D2022-05-2025</meta:user-defined>
    <meta:user-defined meta:name="DCTERMS.abstract">Watervergunning voor werkzaamheden om het gebied Bloemkampen (tussen Hulshorst, Hierden, Nunspeet en het Veluwemeer) te vernatt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Bekendmaking watervergunning voor werkzaamheden om het gebied Bloemkampen (tussen Hulshorst, Hierden, Nunspeet en het Veluwemeer) te vernatten.</meta:user-defined>
    <meta:user-defined meta:name="DCTERMS.W3CDTF/DCTERMS.available">2022-06-07</meta:user-defined>
    <meta:user-defined meta:name="DCTERMS.W3CDTF/OVERHEIDop.jaargang">2022</meta:user-defined>
    <meta:user-defined meta:name="OVERHEIDop.externeBijlage">B Vergunningaanvraag formulier|exb-2022-31318</meta:user-defined>
    <meta:user-defined meta:name="OVERHEIDop.externeBijlage">C Oplegnotitie vergunningaanvraag|exb-2022-31319</meta:user-defined>
    <meta:user-defined meta:name="OVERHEIDop.externeBijlage">D Inrichtingsplan Bloemkampen|exb-2022-31320</meta:user-defined>
    <meta:user-defined meta:name="OVERHEIDop.externeBijlage">E Inrichtingsplan Bl Dwarsprofielen en kunstwerken|exb-2022-31321</meta:user-defined>
    <meta:user-defined meta:name="OVERHEIDop.externeBijlage">F Inrichtingslan Technische specificaties cascades|exb-2022-31322</meta:user-defined>
    <meta:user-defined meta:name="OVERHEIDop.externeBijlage">H Overzichtskaart|exb-2022-31323</meta:user-defined>
    <meta:user-defined meta:name="OVERHEIDop.externeBijlage">H1 Inzoomkaart 1-1|exb-2022-31324</meta:user-defined>
    <meta:user-defined meta:name="OVERHEIDop.externeBijlage">H2 Inzoomkaart 1-2|exb-2022-31325</meta:user-defined>
    <meta:user-defined meta:name="OVERHEIDop.externeBijlage">H3 Inzoomkaart 1-6|exb-2022-31326</meta:user-defined>
    <meta:user-defined meta:name="OVERHEIDop.externeBijlage">I Opruimingskaart|exb-2022-31327</meta:user-defined>
    <meta:user-defined meta:name="OVERHEIDop.externeBijlage">J Ontgravingskaart|exb-2022-31328</meta:user-defined>
    <meta:user-defined meta:name="OVERHEIDop.externeBijlage">K Water(bouwkundige) kaart|exb-2022-31329</meta:user-defined>
    <meta:user-defined meta:name="OVERHEIDop.externeBijlage">L Beheer - onderhoudspaden|exb-2022-31330</meta:user-defined>
    <meta:user-defined meta:name="OVERHEIDop.externeBijlage">M Recreatieve voorzieningen|exb-2022-31331</meta:user-defined>
    <meta:user-defined meta:name="OVERHEIDop.externeBijlage">N Detail perceel Beekweg|exb-2022-31332</meta:user-defined>
    <meta:user-defined meta:name="OVERHEIDop.externeBijlage">O Detail parkeerplaats werkschuur|exb-2022-31333</meta:user-defined>
    <meta:user-defined meta:name="OVERHEIDop.externeBijlage">P Detail vlonderpad|exb-2022-31334</meta:user-defined>
    <meta:user-defined meta:name="OVERHEIDop.externeBijlage">Q1 Detail brug - Type 1|exb-2022-31335</meta:user-defined>
    <meta:user-defined meta:name="OVERHEIDop.externeBijlage">Q2 Detail brug - Type 2|exb-2022-31336</meta:user-defined>
    <meta:user-defined meta:name="OVERHEIDop.externeBijlage">R Transportroutekaart|exb-2022-31337</meta:user-defined>
    <meta:user-defined meta:name="OVERHEIDop.externeBijlage">S Detail voorde|exb-2022-31338</meta:user-defined>
    <meta:user-defined meta:name="OVERHEIDop.externeBijlage">T Dwarsprofielen randsloot|exb-2022-31339</meta:user-defined>
    <meta:user-defined meta:name="OVERHEIDop.externeBijlage">U Dwarsprofielen beken|exb-2022-31340</meta:user-defined>
    <meta:user-defined meta:name="OVERHEIDop.externeBijlage">V Dwarsporf verlengde beekloop Hierd|exb-2022-31341</meta:user-defined>
    <meta:user-defined meta:name="OVERHEIDop.externeBijlage">W Profiel cascade|exb-2022-31342</meta:user-defined>
    <meta:user-defined meta:name="OVERHEIDop.externeBijlage">X Principeprofiel oever Oostermheenbeek|exb-2022-31343</meta:user-defined>
    <meta:user-defined meta:name="OVERHEIDop.externeBijlage">Y Principe voorb klepduiker Randsloot Hierd beek|exb-2022-31344</meta:user-defined>
    <meta:user-defined meta:name="OVERHEIDop.externeBijlage">Z Notitie 3 aanvulling aanvraag omgevingsvergun|exb-2022-31345</meta:user-defined>
    <meta:user-defined meta:name="OVERHEIDop.externeBijlage">A geanonimiseerde definitieve watervergunning|exb-2022-31346</meta:user-defined>
    <meta:user-defined meta:name="OVERHEIDop.publicationIssue">6423</meta:user-defined>
    <meta:user-defined meta:name="OVERHEIDop.WsbID/DC.identifier">wsb-2022-6423</meta:user-defined>
    <meta:user-defined meta:name="OVERHEIDop.versieInformatie"/>
  </office:meta>
</office:document-meta>
</file>