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niet plaatsen van de aangevraagde beschoeiing van de op 10 januari 2022 verleende watervergunning VTH2021-75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niet plaatsen van de aangevraagde beschoeiing van de op 10 januari 2022 verleende watervergunning VTH2021-7540.</text:p>
            <text:p text:style-name="common-al">Zaaknummer: VTH202205-0434</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434</meta:user-defined>
    <meta:user-defined meta:name="DCTERMS.abstract">wijzigingsvergunning VTH2021-7540 het uitvoeren van diverse werkzaamheden ten behoeve van het plaatsen van een geluidsscherm langs de A16 in Dordrecht</meta:user-defined>
    <dc:language>nl</dc:language>
    <meta:user-defined meta:name="OVERHEIDop.locatietype/OVERHEIDop.gebiedsmarkering">Punt</meta:user-defined>
    <meta:user-defined meta:name="DC.title">Waterschap Hollandse Delta - watervergunning voor het niet plaatsen van de aangevraagde beschoeiing van de op 10 januari 2022 verleende watervergunning VTH2021-7540</meta:user-defined>
    <meta:user-defined meta:name="DCTERMS.W3CDTF/DCTERMS.available">2022-06-03</meta:user-defined>
    <meta:user-defined meta:name="DCTERMS.W3CDTF/OVERHEIDop.jaargang">2022</meta:user-defined>
    <meta:user-defined meta:name="OVERHEIDop.publicationIssue">6422</meta:user-defined>
    <meta:user-defined meta:name="OVERHEIDop.WsbID/DC.identifier">wsb-2022-6422</meta:user-defined>
    <meta:user-defined meta:name="OVERHEIDop.versieInformatie"/>
  </office:meta>
</office:document-meta>
</file>