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op het toepassen van gestuurde persingen ter plaatse van de in- uitritten van het glasvezeltracé langs het Middelblok en Veerstalblok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3533, verzenddatum 1 juni 2022) op het toepassen van gestuurde persingen ter plaatse van de in- uitritten van het glasvezeltracé langs het Middelblok en Veerstalblok in Goudera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2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2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2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wijzigde watervergunning voor op het toepassen van gestuurde persingen ter plaatse van de in- uitritten van het glasvezeltracé langs het Middelblok en Veerstalblok in Gouderak.</meta:user-defined>
    <meta:user-defined meta:name="DCTERMS.W3CDTF/DCTERMS.available">2022-06-03</meta:user-defined>
    <meta:user-defined meta:name="DCTERMS.W3CDTF/OVERHEIDop.jaargang">2022</meta:user-defined>
    <meta:user-defined meta:name="OVERHEIDop.publicationIssue">6421</meta:user-defined>
    <meta:user-defined meta:name="OVERHEIDop.WsbID/DC.identifier">wsb-2022-6421</meta:user-defined>
    <meta:user-defined meta:name="OVERHEIDop.versieInformatie"/>
  </office:meta>
</office:document-meta>
</file>