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de bouwwegen en daarmee de aan te leggen dammen en duikers wijzigen ten opzichte van de eerder aangevraagde vergunning en ingediende melding, dam met drie duikers aanbrengen in de hoofdwatergang OAF 4606, Wetering West in Lekkerkerk.</text:p>
      <text:section text:name="zakelijke-mededeling_id1-3-2" text:style-name="zakelijke-mededeling">
        <text:section text:name="zakelijke-mededeling-tekst_id1-3-2-1" text:style-name="zakelijke-mededeling-tekst">
          <text:section text:name="tekst_id1-3-2-1-1" text:style-name="tekst">
            <text:p text:style-name="last-al">(D2022-05-004121, verzenddatum 1 juni 2022) de bouwwegen en daarmee de aan te leggen dammen en duikers wijzigen ten opzichte van de eerder aangevraagde vergunning en ingediende melding, dam met drie duikers aanbrengen in de hoofdwatergang OAF 4606, Wetering West in Lekkerker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Gewijzigde watervergunning voor de bouwwegen en daarmee de aan te leggen dammen en duikers wijzigen ten opzichte van de eerder aangevraagde vergunning en ingediende melding, dam met drie duikers aanbrengen in de hoofdwatergang OAF 4606, Wetering West in Lekkerkerk.</meta:user-defined>
    <meta:user-defined meta:name="DCTERMS.W3CDTF/DCTERMS.available">2022-06-03</meta:user-defined>
    <meta:user-defined meta:name="DCTERMS.W3CDTF/OVERHEIDop.jaargang">2022</meta:user-defined>
    <meta:user-defined meta:name="OVERHEIDop.publicationIssue">6419</meta:user-defined>
    <meta:user-defined meta:name="OVERHEIDop.WsbID/DC.identifier">wsb-2022-6419</meta:user-defined>
    <meta:user-defined meta:name="OVERHEIDop.versieInformatie"/>
  </office:meta>
</office:document-meta>
</file>