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hebben van een dam met duiker, Middelweg 4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4042, verzenddatum 1 juni 2022) het tijdelijk hebben van een dam met duiker in een overige watergang ter plaatse van de Middelweg 4 in Zevenhuizen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1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1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tijdelijk hebben van een dam met duiker, Middelweg 4 in Zevenhuizen.</meta:user-defined>
    <meta:user-defined meta:name="DCTERMS.W3CDTF/DCTERMS.available">2022-06-03</meta:user-defined>
    <meta:user-defined meta:name="DCTERMS.W3CDTF/OVERHEIDop.jaargang">2022</meta:user-defined>
    <meta:user-defined meta:name="OVERHEIDop.publicationIssue">6416</meta:user-defined>
    <meta:user-defined meta:name="OVERHEIDop.WsbID/DC.identifier">wsb-2022-6416</meta:user-defined>
    <meta:user-defined meta:name="OVERHEIDop.versieInformatie"/>
  </office:meta>
</office:document-meta>
</file>