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eerste begrotingswijzig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vergadering van 31 mei 2022 heeft het dagelijks bestuur de eerste begrotingswijziging voor het jaar 2022 in ontwerp vastgesteld. </text:p>
            <text:p text:style-name="al"/>
            <text:p text:style-name="al">
            <text:span text:style-name="nadrukcur">Wat is een begroting? </text:span>
          </text:p>
            <text:p text:style-name="al">In de begroting staat wat het waterschap volgend jaar gaat doen, hoeveel dat kost en welke gevolgen dat heeft voor de hoogte van de tarieven van de waterschapsbelastingen. Ook zijn de verwachte ontwikkelingen voor de jaren erna weergegeven. </text:p>
            <text:p text:style-name="al"/>
            <text:p text:style-name="al">
            <text:span text:style-name="nadrukcur">Ter inzage </text:span>
          </text:p>
            <text:p text:style-name="al">Het ontwerp van de eerste begrotingswijziging 2022 en de bijhorende documenten kunt u bekijken op de website van Vechtstromen via de volgende link: <text:a xlink:href="https://www.vechtstromen.nl/terinzage" xlink:type="simple">https://www.vechtstromen.nl/terinzage</text:a>.</text:p>
            <text:p text:style-name="al">Ook kunt u het ontwerp van de eerste begrotingswijziging 2022 en de bijhorende documenten tijdens kantooruren bekijken in het waterschapskantoor, Kooikersweg 1 te Almelo.</text:p>
            <text:p text:style-name="al">U kunt deze documenten bekijken met ingang van 7 juni tot en met 20 juni 2022. </text:p>
            <text:p text:style-name="al"/>
            <text:p text:style-name="al">
            <text:span text:style-name="nadrukcur">Vervolg</text:span>
          </text:p>
            <text:p text:style-name="al">De eerste begrotingswijziging 2022 wordt door het algemeen bestuur vastgesteld. </text:p>
            <text:p text:style-name="al">U kunt niet bij de rechtbank (bestuursrechter) reageren (beroep instellen) tegen het vaststellen van de tweede begrotingswijziging 2021. </text:p>
            <text:p text:style-name="al"/>
            <text:p text:style-name="al">
            <text:span text:style-name="nadrukcur">Informatie </text:span>
          </text:p>
            <text:p text:style-name="al">Voor meer informatie over het ontwerp van de eerste begrotingswijziging 2022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41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1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eerste begrotingswijziging 2022</meta:user-defined>
    <meta:user-defined meta:name="DCTERMS.W3CDTF/DCTERMS.available">2022-06-03</meta:user-defined>
    <meta:user-defined meta:name="DCTERMS.W3CDTF/OVERHEIDop.jaargang">2022</meta:user-defined>
    <meta:user-defined meta:name="OVERHEIDop.publicationIssue">6411</meta:user-defined>
    <meta:user-defined meta:name="OVERHEIDop.WsbID/DC.identifier">wsb-2022-6411</meta:user-defined>
    <meta:user-defined meta:name="OVERHEIDop.versieInformatie"/>
  </office:meta>
</office:document-meta>
</file>