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hekwerken op de onderhoudsstrook van een oppervlaktewaterlichaam A te Wesselseweg 23 in Barne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hekwerken op de onderhoudsstrook van een oppervlaktewaterlichaam A aan de Wesselseweg 23 te Barneveld. </text:p>
            <text:p text:style-name="common-al">De vergunning is verzonden op 17 jan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januari 2022 tot en met 2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19 januari 2022</text:p>
            <text:p text:style-name="last-al">Het nummer van de vergunning is Z2021-005451/WSVVD202201-094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451/WSVVD202201-0944</meta:user-defined>
    <meta:user-defined meta:name="DCTERMS.abstract">Watervergunning voor het behouden van hekwerken op de onderhoudsstrook van een oppervlaktewaterlichaam A te Wesselseweg 23 in Barneveld.</meta:user-defined>
    <dc:language>nl</dc:language>
    <meta:user-defined meta:name="OVERHEIDop.locatietype/OVERHEIDop.gebiedsmarkering">Adres</meta:user-defined>
    <meta:user-defined meta:name="DC.title">Bekendmaking watervergunning voor het behouden van hekwerken op de onderhoudsstrook van een oppervlaktewaterlichaam A te Wesselseweg 23 in Barneveld</meta:user-defined>
    <meta:user-defined meta:name="DCTERMS.W3CDTF/DCTERMS.available">2022-01-19</meta:user-defined>
    <meta:user-defined meta:name="DCTERMS.W3CDTF/OVERHEIDop.jaargang">2022</meta:user-defined>
    <meta:user-defined meta:name="OVERHEIDop.externeBijlage">situatietekening|exb-2022-3295</meta:user-defined>
    <meta:user-defined meta:name="OVERHEIDop.publicationIssue">641</meta:user-defined>
    <meta:user-defined meta:name="OVERHEIDop.WsbID/DC.identifier">wsb-2022-641</meta:user-defined>
    <meta:user-defined meta:name="OVERHEIDop.versieInformatie"/>
  </office:meta>
</office:document-meta>
</file>