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2030 verleende vergunning voor de aanleg van een tijdelijk baggerdepot en het leggen van een tijdelijke leiding op en nabij de waterkering bij Zedde 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126</meta:user-defined>
    <meta:user-defined meta:name="DCTERMS.abstract">de aanleg van een tijdelijk baggerdepot en het leggen van een tijdelijke leiding op en nabij de waterkering bij Zedde 8 in Katwoude</meta:user-defined>
    <dc:language>nl</dc:language>
    <meta:user-defined meta:name="OVERHEIDop.locatietype/OVERHEIDop.gebiedsmarkering">Punt</meta:user-defined>
    <meta:user-defined meta:name="DC.title">22.0482030 verleende vergunning voor de aanleg van een tijdelijk baggerdepot en het leggen van een tijdelijke leiding op en nabij de waterkering bij Zedde 8 in Katwou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04</meta:user-defined>
    <meta:user-defined meta:name="OVERHEIDop.WsbID/DC.identifier">wsb-2022-6404</meta:user-defined>
    <meta:user-defined meta:name="OVERHEIDop.versieInformatie"/>
  </office:meta>
</office:document-meta>
</file>