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3391 verleende vergunning voor het verplaatsen en verbreden van een dam met duiker en het graven van de waterloop bij Middenweg 5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21</meta:user-defined>
    <meta:user-defined meta:name="DCTERMS.abstract">het verplaatsen en verbreden van een dam met duiker en het graven van de waterloop bij Middenweg 56 in Dirkshorn</meta:user-defined>
    <dc:language>nl</dc:language>
    <meta:user-defined meta:name="OVERHEIDop.locatietype/OVERHEIDop.gebiedsmarkering">Punt</meta:user-defined>
    <meta:user-defined meta:name="DC.title">22.0483391 verleende vergunning voor het verplaatsen en verbreden van een dam met duiker en het graven van de waterloop bij Middenweg 56 in Dirkshorn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02</meta:user-defined>
    <meta:user-defined meta:name="OVERHEIDop.WsbID/DC.identifier">wsb-2022-6402</meta:user-defined>
    <meta:user-defined meta:name="OVERHEIDop.versieInformatie"/>
  </office:meta>
</office:document-meta>
</file>