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een brug in en over een primaire watergang op de locatie nabij Houtensepad 150 in Utrecht (code HDSR88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t tijdelijk aanleggen van een brug in en over een primaire watergang op de locatie nabij Houtensepad 150 in Utrecht. Dit besluit is verzonden op 1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0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027</meta:user-defined>
    <meta:user-defined meta:name="DCTERMS.abstract">watervergunning voor het tijdelijk aanleggen van een brug in en over een primaire watergang op de locatie nabij Houtensepad 150 in Utrecht</meta:user-defined>
    <dc:language>nl</dc:language>
    <meta:user-defined meta:name="OVERHEIDop.locatietype/OVERHEIDop.gebiedsmarkering">Adres</meta:user-defined>
    <meta:user-defined meta:name="DC.title">Hoogheemraadschap De Stichtse Rijnlanden – Verleende watervergunning voor het tijdelijk aanleggen van een brug in en over een primaire watergang op de locatie nabij Houtensepad 150 in Utrecht (code HDSR88027)</meta:user-defined>
    <meta:user-defined meta:name="DCTERMS.W3CDTF/DCTERMS.available">2022-06-03</meta:user-defined>
    <meta:user-defined meta:name="DCTERMS.W3CDTF/OVERHEIDop.jaargang">2022</meta:user-defined>
    <meta:user-defined meta:name="OVERHEIDop.externeBijlage">Watervergunning  HDSR88027|exb-2022-31275</meta:user-defined>
    <meta:user-defined meta:name="OVERHEIDop.externeBijlage">Bijlage Watervergunning  HDSR88027|exb-2022-31276</meta:user-defined>
    <meta:user-defined meta:name="OVERHEIDop.externeBijlage">Bijlage Watervergunning  HDSR88027|exb-2022-31277</meta:user-defined>
    <meta:user-defined meta:name="OVERHEIDop.publicationIssue">6401</meta:user-defined>
    <meta:user-defined meta:name="OVERHEIDop.WsbID/DC.identifier">wsb-2022-6401</meta:user-defined>
    <meta:user-defined meta:name="OVERHEIDop.versieInformatie"/>
  </office:meta>
</office:document-meta>
</file>