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kabels langs de waterlopen WL02665 en WL00750 nabij Stepelerveldweg 30 te Haaksberg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6903</text:p>
            <text:p text:style-name="common-al">Waterschap Vechtstromen heeft een watervergunning verleend. Het waterschap geeft hiermee toestemming voor het aanbrengen en hebben van kabels langs de waterlopen WL02665 en WL00750 nabij Stepelerveldweg 30 te Haaksbergen.</text:p>
            <text:p text:style-name="common-al">De watervergunning is op 31 me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2 jul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396</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96</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96</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aanbrengen en hebben van kabels langs de waterlopen WL02665 en WL00750 nabij Stepelerveldweg 30 te Haaksbergen.</meta:user-defined>
    <meta:user-defined meta:name="DCTERMS.W3CDTF/DCTERMS.available">2022-06-02</meta:user-defined>
    <meta:user-defined meta:name="DCTERMS.W3CDTF/OVERHEIDop.jaargang">2022</meta:user-defined>
    <meta:user-defined meta:name="OVERHEIDop.publicationIssue">6396</meta:user-defined>
    <meta:user-defined meta:name="OVERHEIDop.WsbID/DC.identifier">wsb-2022-6396</meta:user-defined>
    <meta:user-defined meta:name="OVERHEIDop.versieInformatie"/>
  </office:meta>
</office:document-meta>
</file>