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tijdelijke containerwoningen en het aanleggen van tijdelijke nutsvoorzieningen bij een waterkering op de locatie nabij Statenland 6 in Oudewater (code HDSR886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tijdelijke containerwoningen en het aanleggen van tijdelijke nutsvoorzieningen bij een waterkering op de locatie nabij Statenland 6 in Oudewater. Dit besluit is verzonden op 1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8626</meta:user-defined>
    <meta:user-defined meta:name="DCTERMS.abstract">watervergunning voor het plaatsen van tijdelijke containerwoningen en het aanleggen van tijdelijke nutsvoorzieningen bij een waterkering op de locatie nabij Statenland 6 in Oudewater</meta:user-defined>
    <dc:language>nl</dc:language>
    <meta:user-defined meta:name="OVERHEIDop.locatietype/OVERHEIDop.gebiedsmarkering">Punt</meta:user-defined>
    <meta:user-defined meta:name="DC.title">Hoogheemraadschap De Stichtse Rijnlanden – Verleende watervergunning voor het plaatsen van tijdelijke containerwoningen en het aanleggen van tijdelijke nutsvoorzieningen bij een waterkering op de locatie nabij Statenland 6 in Oudewater (code HDSR88626)</meta:user-defined>
    <meta:user-defined meta:name="DCTERMS.W3CDTF/DCTERMS.available">2022-06-03</meta:user-defined>
    <meta:user-defined meta:name="DCTERMS.W3CDTF/OVERHEIDop.jaargang">2022</meta:user-defined>
    <meta:user-defined meta:name="OVERHEIDop.externeBijlage">Watervergunning  HDSR88626|exb-2022-31233</meta:user-defined>
    <meta:user-defined meta:name="OVERHEIDop.externeBijlage">Bijlage Watervergunning  HDSR88626|exb-2022-31234</meta:user-defined>
    <meta:user-defined meta:name="OVERHEIDop.externeBijlage">Bijlage Watervergunning  HDSR88626|exb-2022-31235</meta:user-defined>
    <meta:user-defined meta:name="OVERHEIDop.externeBijlage">Bijlage Watervergunning  HDSR88626|exb-2022-31236</meta:user-defined>
    <meta:user-defined meta:name="OVERHEIDop.externeBijlage">Bijlage Watervergunning  HDSR88626|exb-2022-31237</meta:user-defined>
    <meta:user-defined meta:name="OVERHEIDop.publicationIssue">6394</meta:user-defined>
    <meta:user-defined meta:name="OVERHEIDop.WsbID/DC.identifier">wsb-2022-6394</meta:user-defined>
    <meta:user-defined meta:name="OVERHEIDop.versieInformatie"/>
  </office:meta>
</office:document-meta>
</file>