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aagspanningskabel binnen de beschermingszone van waterloop WL01605 nabij de Russendijk/Westerhoevenweg te Vriezen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335</text:p>
            <text:p text:style-name="common-al">Waterschap Vechtstromen heeft een watervergunning verleend. Het waterschap geeft hiermee toestemming voor het aanbrengen en hebben van laagspanningskabel binnen de beschermingszone van waterloop WL01605, ter plaatse van het perceel kadastraal bekend als gemeente Vriezenveen, sectie F, nummer 193, nabij de Russendijk/Westerhoevenweg te Vriezenveen.</text:p>
            <text:p text:style-name="common-al">De watervergunning is op 31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9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laagspanningskabel binnen de beschermingszone van waterloop WL01605 nabij de Russendijk/Westerhoevenweg te Vriezenveen</meta:user-defined>
    <meta:user-defined meta:name="DCTERMS.W3CDTF/DCTERMS.available">2022-06-02</meta:user-defined>
    <meta:user-defined meta:name="DCTERMS.W3CDTF/OVERHEIDop.jaargang">2022</meta:user-defined>
    <meta:user-defined meta:name="OVERHEIDop.publicationIssue">6393</meta:user-defined>
    <meta:user-defined meta:name="OVERHEIDop.WsbID/DC.identifier">wsb-2022-6393</meta:user-defined>
    <meta:user-defined meta:name="OVERHEIDop.versieInformatie"/>
  </office:meta>
</office:document-meta>
</file>