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de Oude Vrielink Regge Survival Run, binnen de beschermngszone van waterloop 2 de Regge op 25 juni 2022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069</text:p>
            <text:p text:style-name="common-al">Waterschap Vechtstromen heeft een watervergunning verleend. Het waterschap geeft hiermee toestemming voor het houden van de Oude Vrielink Regge Survival Run, binnen de beschermingszone van waterloop 2. De Survival Run wordt gehouden op zaterdag 25 juni 2022 te Nijverdal.</text:p>
            <text:p text:style-name="common-al">De watervergunning is op 31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de Oude Vrielink Regge Survival Run, binnen de beschermngszone van waterloop 2 de Regge op 25 juni 2022 te Nijverdal</meta:user-defined>
    <meta:user-defined meta:name="DCTERMS.W3CDTF/DCTERMS.available">2022-06-02</meta:user-defined>
    <meta:user-defined meta:name="DCTERMS.W3CDTF/OVERHEIDop.jaargang">2022</meta:user-defined>
    <meta:user-defined meta:name="OVERHEIDop.publicationIssue">6391</meta:user-defined>
    <meta:user-defined meta:name="OVERHEIDop.WsbID/DC.identifier">wsb-2022-6391</meta:user-defined>
    <meta:user-defined meta:name="OVERHEIDop.versieInformatie"/>
  </office:meta>
</office:document-meta>
</file>