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zen van afvalwater afkomstig van Cubri recycling B.V., gelegen aan Kanaalweg 14 te Schoonebeek, op Kanaal A (WL03488)</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73</text:p>
            <text:p text:style-name="common-al">Waterschap Vechtstromen heeft een watervergunning verleend. Het waterschap geeft hiermee toestemming voor het lozen van afvalwater afkomstig van Cubri Recycling B.V., gelegen aan Kanaalweg 14 te Schoonebeek, op Kanaal A (WL03488)</text:p>
            <text:p text:style-name="common-al">De watervergunning is op 30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Lozen van afvalwater afkomstig van Cubri recycling B.V., gelegen aan Kanaalweg 14 te Schoonebeek, op Kanaal A (WL03488)</meta:user-defined>
    <meta:user-defined meta:name="DCTERMS.W3CDTF/DCTERMS.available">2022-06-02</meta:user-defined>
    <meta:user-defined meta:name="DCTERMS.W3CDTF/OVERHEIDop.jaargang">2022</meta:user-defined>
    <meta:user-defined meta:name="OVERHEIDop.publicationIssue">6390</meta:user-defined>
    <meta:user-defined meta:name="OVERHEIDop.WsbID/DC.identifier">wsb-2022-6390</meta:user-defined>
    <meta:user-defined meta:name="OVERHEIDop.versieInformatie"/>
  </office:meta>
</office:document-meta>
</file>