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Arminiusplein 10, 3421 BC Oudewater (code HDSR84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Arminiusplein 10, in de gemeente Oudewater. Deze aanvraag is ontvangen op 17 januari 2022 en geregistreerd onder zaak 844847, OLO 665935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484</meta:user-defined>
    <meta:user-defined meta:name="DCTERMS.abstract">Nieuwe aanvraag watervergunning voor het aanleggen van kabels of leidingen in, op of nabij een oppervlaktewaterlichaam en een waterkering, Arminiusplein 10, in de gemeente Oudewater</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Arminiusplein 10, 3421 BC Oudewater (code HDSR84484)</meta:user-defined>
    <meta:user-defined meta:name="DCTERMS.W3CDTF/DCTERMS.available">2022-01-19</meta:user-defined>
    <meta:user-defined meta:name="DCTERMS.W3CDTF/OVERHEIDop.jaargang">2022</meta:user-defined>
    <meta:user-defined meta:name="OVERHEIDop.externeBijlage">aanvraag HDSR 84484|exb-2022-3272</meta:user-defined>
    <meta:user-defined meta:name="OVERHEIDop.externeBijlage">Bijlage 1 - HDSR 84484|exb-2022-3273</meta:user-defined>
    <meta:user-defined meta:name="OVERHEIDop.externeBijlage">Bijlage 2 - HDSR 84484|exb-2022-3274</meta:user-defined>
    <meta:user-defined meta:name="OVERHEIDop.publicationIssue">639</meta:user-defined>
    <meta:user-defined meta:name="OVERHEIDop.WsbID/DC.identifier">wsb-2022-639</meta:user-defined>
    <meta:user-defined meta:name="OVERHEIDop.versieInformatie"/>
  </office:meta>
</office:document-meta>
</file>