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steiger en het aanbrengen en hebben van een drijvende steiger in de Rivier “Benden Merwede” en in de buiten beschermingszone van de primaire waterkering ter plaatse van Rivierdijk 222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steiger en het aanbrengen en hebben van een drijvende steiger in de Rivier “Benden Merwede” en in de buiten beschermingszone van de primaire waterkering ter plaatse van Rivierdijk 222 te Sliedrecht een watervergunning te verlenen.</text:p>
            <text:p text:style-name="common-al">Zaaknummer: 2022016479</text:p>
            <text:p text:style-name="common-al">Start bezwaartermijn: 31-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8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8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8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6479</meta:user-defined>
    <meta:user-defined meta:name="DCTERMS.abstract">het vervangen van de vlonder voor een steiger tpv. locatie Rivierdijk 222 te Sliedrecht</meta:user-defined>
    <dc:language>nl</dc:language>
    <meta:user-defined meta:name="OVERHEIDop.locatietype/OVERHEIDop.gebiedsmarkering">Punt</meta:user-defined>
    <meta:user-defined meta:name="DC.title">Waterschap Rivierenland - watervergunning voor het verwijderen van een steiger en het aanbrengen en hebben van een drijvende steiger in de Rivier “Benden Merwede” en in de buiten beschermingszone van de primaire waterkering ter plaatse van Rivierdijk 222 te Sliedrecht</meta:user-defined>
    <meta:user-defined meta:name="DCTERMS.W3CDTF/DCTERMS.available">2022-06-02</meta:user-defined>
    <meta:user-defined meta:name="DCTERMS.W3CDTF/OVERHEIDop.jaargang">2022</meta:user-defined>
    <meta:user-defined meta:name="OVERHEIDop.publicationIssue">6384</meta:user-defined>
    <meta:user-defined meta:name="OVERHEIDop.WsbID/DC.identifier">wsb-2022-6384</meta:user-defined>
    <meta:user-defined meta:name="OVERHEIDop.versieInformatie"/>
  </office:meta>
</office:document-meta>
</file>