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erkeersbrug ter hoogte van Labradoriet 340 (Dordtse Kill III)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erkeersbrug ter hoogte van Labradoriet 340 (Dordtse Kill III) in Dordrecht..</text:p>
            <text:p text:style-name="common-al">Zaaknummer: VTH2021-6186</text:p>
            <text:p text:style-name="common-al">Start bezwaartermijn (6 weken): 19-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186</meta:user-defined>
    <meta:user-defined meta:name="DCTERMS.abstract">het realiseren van een verkeersbrug ter hoogte van Labradoriet 340 (Dordtse Kill III) in Dordrecht </meta:user-defined>
    <dc:language>nl</dc:language>
    <meta:user-defined meta:name="OVERHEIDop.locatietype/OVERHEIDop.gebiedsmarkering">Punt</meta:user-defined>
    <meta:user-defined meta:name="DC.title">Waterschap Hollandse Delta - watervergunning voor het realiseren van een verkeersbrug ter hoogte van Labradoriet 340 (Dordtse Kill III) in Dordrecht.</meta:user-defined>
    <meta:user-defined meta:name="DCTERMS.W3CDTF/DCTERMS.available">2022-01-19</meta:user-defined>
    <meta:user-defined meta:name="DCTERMS.W3CDTF/OVERHEIDop.jaargang">2022</meta:user-defined>
    <meta:user-defined meta:name="OVERHEIDop.publicationIssue">638</meta:user-defined>
    <meta:user-defined meta:name="OVERHEIDop.WsbID/DC.identifier">wsb-2022-638</meta:user-defined>
    <meta:user-defined meta:name="OVERHEIDop.versieInformatie"/>
  </office:meta>
</office:document-meta>
</file>