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planten van acht bomen, Lekdijk-Oost 21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5-003837, verzenddatum 31 mei 2022) Het aanplanten en hebben van acht bomen in de kernzone van de primaire waterkering en het waterstaatswerk de Lek ter plaatse van Lekdijk-Oost 21 in Bergambacht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37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37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planten van acht bomen, Lekdijk-Oost 21 in Bergambacht.</meta:user-defined>
    <meta:user-defined meta:name="DCTERMS.W3CDTF/DCTERMS.available">2022-06-02</meta:user-defined>
    <meta:user-defined meta:name="DCTERMS.W3CDTF/OVERHEIDop.jaargang">2022</meta:user-defined>
    <meta:user-defined meta:name="OVERHEIDop.publicationIssue">6377</meta:user-defined>
    <meta:user-defined meta:name="OVERHEIDop.WsbID/DC.identifier">wsb-2022-6377</meta:user-defined>
    <meta:user-defined meta:name="OVERHEIDop.versieInformatie"/>
  </office:meta>
</office:document-meta>
</file>