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en een watermeterput nabij Lekdijk-West 6 in Bergambacht.</text:p>
      <text:section text:name="zakelijke-mededeling_id1-3-2" text:style-name="zakelijke-mededeling">
        <text:section text:name="zakelijke-mededeling-tekst_id1-3-2-1" text:style-name="zakelijke-mededeling-tekst">
          <text:section text:name="tekst_id1-3-2-1-1" text:style-name="tekst">
            <text:p text:style-name="common-al">(D2022-05-002313, verzenddatum 31 mei 2022) Het aanleggen en hebben van een drinkwaterleiding in de kern- en beschermingszone en het aanbrengen en hebben van een watermeterput in de beschermingszone van de primaire waterkering en het rijkswaterstaatswerk de Lek en de daartoe behorende beschermingszone ter plaatse van de Lekdijk West/Veerweg nabij Lekdijk-West 6 in Bergambacht.</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7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drinkwaterleiding en een watermeterput nabij Lekdijk-West 6 in Bergambacht.</meta:user-defined>
    <meta:user-defined meta:name="DCTERMS.W3CDTF/DCTERMS.available">2022-06-02</meta:user-defined>
    <meta:user-defined meta:name="DCTERMS.W3CDTF/OVERHEIDop.jaargang">2022</meta:user-defined>
    <meta:user-defined meta:name="OVERHEIDop.publicationIssue">6375</meta:user-defined>
    <meta:user-defined meta:name="OVERHEIDop.WsbID/DC.identifier">wsb-2022-6375</meta:user-defined>
    <meta:user-defined meta:name="OVERHEIDop.versieInformatie"/>
  </office:meta>
</office:document-meta>
</file>