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tuursvergadering 26 januari 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algemeen bestuur van Schieland en de Krimpenerwaard vergadert op woensdag 26 januari 2022 om 14.00 uur. U kunt de <text:a xlink:href="https://hhsk.waterschapsinformatie.nl/vergadering/934799/Verenigde%20Vergadering%2026-01-2022" xlink:type="simple">vergadering online volgen</text:a>. De link naar de digitale vergadering verschijnt pas bij het openen van de vergadering (niet eerder) in de vergaderkalender. Via de link die bij het openen van de vergadering verschijnt, kunt u de vergadering beluisteren. U kunt de <text:a xlink:href="https://hhsk.waterschapsinformatie.nl/vergadering/934799/Verenigde%20Vergadering%2026-01-2022" xlink:type="simple">agenda en de onderwerpen</text:a> van de vergadering alvast bekijken.</text:p>
            <text:p text:style-name="al">Wilt u digitaal inspreken tijdens de vergadering, dan verzoeken we u minimaal 24 uur van tevoren contact op te nemen met het bestuurssecretariaat via telefoonnummer 010 45 37 272 of via e-mail: <text:a xlink:href="mailto:secretariaat@hhsk.nl" xlink:type="simple">secretariaat@hhsk.nl</text:a>.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637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637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637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3.12/xml/MC-DRP-OverigeInformatie-Web-CB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aterschap</meta:user-defined>
    <meta:user-defined meta:name="DC.title">Bestuursvergadering 26 januari 2022</meta:user-defined>
    <meta:user-defined meta:name="DCTERMS.W3CDTF/DCTERMS.available">2022-01-19</meta:user-defined>
    <meta:user-defined meta:name="DCTERMS.W3CDTF/OVERHEIDop.jaargang">2022</meta:user-defined>
    <meta:user-defined meta:name="OVERHEIDop.publicationIssue">637</meta:user-defined>
    <meta:user-defined meta:name="OVERHEIDop.WsbID/DC.identifier">wsb-2022-637</meta:user-defined>
    <meta:user-defined meta:name="OVERHEIDop.versieInformatie"/>
  </office:meta>
</office:document-meta>
</file>