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Ontwerp projectplan voor de uitvoering van de maatregelen in Breedeweg, stroombaan 2 en 6”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23 mei 2022 het ontwerp-projectplan “Ontwerp projectplan voor de uitvoering van de maatregelen in Breedeweg, stroombaan 2 en 6”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Ontwerp projectplan voor de uitvoering van de maatregelen in Breedeweg, stroombaan 2 en 6.”</text:span>
          </text:p>
            <text:p text:style-name="al">In 2016 en 2017 was sprake van ernstige wateroverlast in en rond de kern Breedeweg in de gemeente Berg en Dal. De ligging van de kern Breedeweg, op de flank van de stuwwal, maakt het gebied kwetsbaar voor snelle afvoer van regenwater.</text:p>
            <text:p text:style-name="al"/>
            <text:p text:style-name="al">Gezamenlijk door gemeente en waterschap is er onderzoek gedaan naar de oorzaak en maatregelen om de situatie te verbeteren. Eén van de oorzaken betreft de snelle afstroming vanuit het hoger gelegen agrarische gebied. In het verleden zijn diverse infiltratiebekkens aangelegd/aangepast om deze waterstromen op te vangen. Dit blijkt echter niet voldoende te zijn.</text:p>
            <text:p text:style-name="al"/>
            <text:p text:style-name="al">Het doel is om met uitvoerbare deeloplossingen de wateroverlast terug te dringen en de klimaatrobuustheid van Breedeweg te vergroten. Er is niet één allesomvattende maatregel waarmee de problemen kunnen worden opgelost. De ambitie is erop gericht om de problemen vanuit klimaatadaptatie zoveel mogelijk te verminderen. Daarbij zijn voor Breedeweg en Grafwegen in totaal zeven waterstromen/modderstromen/droogdalen in beeld, die voor veel overlast en onveilige situaties zorgen. </text:p>
            <text:p text:style-name="al"/>
            <text:p text:style-name="al">Bij het verminderen van de overlastproblematiek gaan gemeente en waterschap zich daarom concentreren op maatregelen binnen deze zeven stroombanen.</text:p>
            <text:p text:style-name="al"/>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vrijdag 3 juni 2022 tot en met donderdag 14 juli 2022 tijdens kantooruren voor iedereen ter inzage in het kantoor van het waterschap, De Blomboogerd 1 in Tiel. </text:p>
            <text:p text:style-name="al"/>
            <text:p text:style-name="al">Het ontwerp-projectplan en bijlagen zijn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Nora Thijssen” (bereikbaar op telefoonnummer 0344-649285). Bij afwezigheid van “Nora Thijssen” kunt u contact opnemen met het secretariaat van afdeling “Omgeving en Beleid”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mevrouw (Nora Thijssen), van het Team (Gebiedsontwikkeling Oost) van de afdeling (Omgeving en Beleid), bereikbaar onder telefoonnummer 0344 - 649285 of n.thijs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Inspraak ontwerp-projectplan Waterwet “Ontwerp projectplan voor de uitvoering van de maatregelen in Breedeweg, stroombaan 2 en 6” Waterschap Rivierenland</meta:user-defined>
    <meta:user-defined meta:name="DCTERMS.W3CDTF/DCTERMS.available">2022-06-02</meta:user-defined>
    <meta:user-defined meta:name="OVERHEIDop.externeBijlage">definitief ontwerp projectplan|exb-2022-31092</meta:user-defined>
    <meta:user-defined meta:name="OVERHEIDop.externeBijlage">bijlage 1|exb-2022-31093</meta:user-defined>
    <meta:user-defined meta:name="OVERHEIDop.externeBijlage">bijlage 2|exb-2022-31094</meta:user-defined>
    <meta:user-defined meta:name="OVERHEIDop.externeBijlage">bijlage 3|exb-2022-31095</meta:user-defined>
    <meta:user-defined meta:name="OVERHEIDop.externeBijlage">bijlage 4|exb-2022-31096</meta:user-defined>
    <meta:user-defined meta:name="DCTERMS.W3CDTF/OVERHEIDop.jaargang">2022</meta:user-defined>
    <meta:user-defined meta:name="OVERHEIDop.publicationIssue">6363</meta:user-defined>
    <meta:user-defined meta:name="OVERHEIDop.WsbID/DC.identifier">wsb-2022-6363</meta:user-defined>
    <meta:user-defined meta:name="OVERHEIDop.versieInformatie"/>
  </office:meta>
</office:document-meta>
</file>