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Molenhoeflaan 2, 3985 MJ Werkhoven (code HDSR884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Molenhoeflaan 2, 3985 MJ Werkhoven in de gemeente Bunn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478</meta:user-defined>
    <meta:user-defined meta:name="DCTERMS.abstract">Melding activiteit voor het aanleggen van kabels of leidingen in of nabij een oppervlaktewaterlichaam, Molenhoeflaan 2, 3985 MJ Werkhoven</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Molenhoeflaan 2, 3985 MJ Werkhoven (code HDSR88478)</meta:user-defined>
    <meta:user-defined meta:name="DCTERMS.W3CDTF/DCTERMS.available">2022-06-02</meta:user-defined>
    <meta:user-defined meta:name="DCTERMS.W3CDTF/OVERHEIDop.jaargang">2022</meta:user-defined>
    <meta:user-defined meta:name="OVERHEIDop.publicationIssue">6361</meta:user-defined>
    <meta:user-defined meta:name="OVERHEIDop.WsbID/DC.identifier">wsb-2022-6361</meta:user-defined>
    <meta:user-defined meta:name="OVERHEIDop.versieInformatie"/>
  </office:meta>
</office:document-meta>
</file>