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vangen over de oeverbeschoeiing in Verlengde Hoogeveense Vaart te Erica, tussen Ericasebrug tot aan Verlengde Vaart ZZ 169</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398</text:p>
            <text:p text:style-name="common-al">Waterschap Vechtstromen heeft een watervergunning verleend. Het waterschap geeft hiermee toestemming voor het vervangen van de oeverbeschoeiing in de Verlengde Hoogeveense Vaart te Erica, tussen de Ericasebrug tot aan de Verlengde Vaart ZZ nr. 169, over een totale lengte van circa 400 meter.</text:p>
            <text:p text:style-name="common-al">De watervergunning is op 19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5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5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vangen over de oeverbeschoeiing in Verlengde Hoogeveense Vaart te Erica, tussen Ericasebrug tot aan Verlengde Vaart ZZ 169</meta:user-defined>
    <meta:user-defined meta:name="DCTERMS.W3CDTF/DCTERMS.available">2022-06-02</meta:user-defined>
    <meta:user-defined meta:name="DCTERMS.W3CDTF/OVERHEIDop.jaargang">2022</meta:user-defined>
    <meta:user-defined meta:name="OVERHEIDop.publicationIssue">6358</meta:user-defined>
    <meta:user-defined meta:name="OVERHEIDop.WsbID/DC.identifier">wsb-2022-6358</meta:user-defined>
    <meta:user-defined meta:name="OVERHEIDop.versieInformatie"/>
  </office:meta>
</office:document-meta>
</file>