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dagelijks bestuur van waterschap Vechtstromen maakt bekend dat de Vereniging van Bos- en natuurterreineigenaren (VBNE) de onderstaande ' Regeling selectie en benoeming waterschapsbestuursleden natuurterreinen' heeft vastgesteld.</text:p>
            <text:p text:style-name="tussenkopcur">Regeling als bedoeld in artikel 14 lid 3 van de Waterschapswet</text:p>
            <text:p text:style-name="tussenkopcur">inzake de selectie en de benoeming door de Vereniging van Bos- en natuurterreineigenaren (VBNE) van vertegenwoordigers van de categorie 'Natuurterreinen' in algemene besturen van waterschappen</text:p>
            <text:p text:style-name="tussenkopcur">Vastgesteld door het bestuur van de VBNE op 10 maart 2022</text:p>
            <text:p text:style-name="al"/>
            <text:p text:style-name="tussenkopcur">§ 1. INLEIDING</text:p>
            <text:p text:style-name="al">De Waterschapswet regelt de samenstelling en inrichting van het waterschapsbestuu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vier categorieën van belanghebbenden bij de uitoefening van de taken van het waterschap: </text:p>
            <text:list text:style-name="id1-3-2-2-1-9">
              <text:list-item text:style-override="id1-3-2-2-1-9-1">
                <text:number>a.</text:number>
                <text:p text:style-name="al">de ingezetenen ('Ingezetenen');</text:p>
              </text:list-item>
              <text:list-item text:style-override="id1-3-2-2-1-9-2">
                <text:number>b.</text:number>
                <text:p text:style-name="al">degenen die krachtens eigendom, bezit of beperkt recht het genot hebben van ongebouwde onroerende zaken, niet zijnde natuurterreinen ('Ongebouwde onroerende zaken');</text:p>
              </text:list-item>
              <text:list-item text:style-override="id1-3-2-2-1-9-3">
                <text:number>c.</text:number>
                <text:p text:style-name="al">degenen die krachtens eigendom, bezit of beperkt recht het genot hebben van natuurterreinen ('Natuurterreinen');</text:p>
              </text:list-item>
              <text:list-item text:style-override="id1-3-2-2-1-9-4">
                <text:number>d.</text:number>
                <text:p text:style-name="al">degenen die krachtens eigendom, bezit, beperkt recht of persoonlijk recht gebouwde onroerende zaken in gebruik hebben als bedrijfsruimte ('Gebouwde onroerende zaken').</text:p>
              </text:list-item>
            </text:list>
            <text:p text:style-name="al">Voor de bepaling van het aantal vertegenwoordigers van de genoemde categorieën wordt in aanmerking genomen de aard en de omvang van het belang of de belangen die de categorie heeft bij de uitoefening van de taken van het waterschap. Het totaal aantal vertegenwoordigers van de onder b, c en d bedoelde categorieën, ook wel aangeduid als 'geborgde zetels', bedraagt ten minste zeven en ten hoogste negen. Het aantal geborgde zetels voor de categorie Natuurterreinen in een bepaald waterschap wordt vastgesteld bij provinciaal reglement.</text:p>
            <text:p text:style-name="al">De vertegenwoordigers van de 'Ingezetenen' worden via waterschapsverkiezingen gekozen door de inwoners van het waterschap. De vertegenwoordigers van de categorieën van belanghebbenden, hierboven bedoeld onder b, c en d,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tussenkopcur">§ 2. DEFINITIES</text:p>
            <text:p text:style-name="tussenkopcur">Artikel 1. Definities</text:p>
            <text:list text:style-name="id1-3-2-2-1-15">
              <text:list-item text:style-override="id1-3-2-2-1-15-1">
                <text:number>a.</text:number>
                <text:p text:style-name="al">Waterschappen: openbare lichamen welke de waterstaatkundige verzorging van een bepaald gebied ten doel hebben.</text:p>
              </text:list-item>
              <text:list-item text:style-override="id1-3-2-2-1-15-2">
                <text:number>b.</text:number>
                <text:p text:style-name="al">(Categorie) Natuurterreinen: de categorie van belanghebbenden die in het algemeen bestuur van het waterschap de belangen behartigt van degenen die krachtens eigendom, bezit of beperkt recht het genot hebben van natuurterreinen.</text:p>
              </text:list-item>
              <text:list-item text:style-override="id1-3-2-2-1-15-3">
                <text:number>c.</text:number>
                <text:p text:style-name="al">Selectiecommissie: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1-15-4">
                <text:number>d.</text:number>
                <text:p text:style-name="al">Kandidaat: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2-1-15-5">
                <text:number>e.</text:number>
                <text:p text:style-name="al">Bestuurslid / bestuursleden: waar in deze regeling kortheidshalve wordt gesproken over 'bestuursleden' wordt gedoeld op leden van het algemeen bestuur van een waterschap die in dat bestuur zitting hebben namens de belangencategorie 'Natuurterreinen'.</text:p>
              </text:list-item>
              <text:list-item text:style-override="id1-3-2-2-1-15-6">
                <text:number>f.</text:number>
                <text:p text:style-name="al">Reserve bestuurslid: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1-15-7">
                <text:number>g.</text:number>
                <text:p text:style-name="al">Profielschets: overzicht van de gevraagde vaardigheden en eigenschappen die kandidaten nodig hebben om goed te kunnen functioneren als lid van het algemeen bestuur van een waterschap namens de categorie 'Natuurterreinen' (bijlage 2).</text:p>
              </text:list-item>
              <text:list-item text:style-override="id1-3-2-2-1-15-8">
                <text:number>h.</text:number>
                <text:p text:style-name="al">Kandidaatstellingsformulier: formulier dat een geïnteresseerde kan downloaden van de website en/of kan opvragen bij de VBNE.</text:p>
              </text:list-item>
            </text:list>
            <text:p text:style-name="tussenkopcur">§ 3. SELECTIECOMMISSIES</text:p>
            <text:p text:style-name="tussenkopcur">Artikel 2. Instelling van de selectiecommissie</text:p>
            <text:list text:style-name="id1-3-2-2-1-18">
              <text:list-item text:style-override="id1-3-2-2-1-18-1">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2-1-18-2">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1-18-3">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1-18-4">
                <text:number>4.</text:number>
                <text:p text:style-name="al">De selectiecommissie kiest uit haar midden een voorzitter en een plaatsvervangend voorzitter.</text:p>
              </text:list-item>
              <text:list-item text:style-override="id1-3-2-2-1-18-5">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1-18-6">
                <text:number>6.</text:number>
                <text:p text:style-name="al">Leden van een selectiecommissie, waarnemers daaronder begrepen, kunnen geen kandidaat zijn voor benoeming als bestuurslid.</text:p>
              </text:list-item>
            </text:list>
            <text:p text:style-name="tussenkopcur">Artikel 3. Werkwijze van de selectiecommissie </text:p>
            <text:list text:style-name="id1-3-2-2-1-20">
              <text:list-item text:style-override="id1-3-2-2-1-20-1">
                <text:number>1.</text:number>
                <text:p text:style-name="al">De secretaris, in overleg met de voorzitter, bereidt de vergaderingen van de selectiecommissie voor en stelt de agenda op.</text:p>
              </text:list-item>
              <text:list-item text:style-override="id1-3-2-2-1-20-2">
                <text:number>2.</text:number>
                <text:p text:style-name="al">In geval van verhindering om een vergadering bij te wonen meldt een lid dit aan de secretaris van de selectiecommissie.</text:p>
              </text:list-item>
              <text:list-item text:style-override="id1-3-2-2-1-20-3">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1-20-4">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tussenkopcur">§ 3. PROCEDURE</text:p>
            <text:p text:style-name="tussenkopcur">Artikel 4. Kandidaatstelling</text:p>
            <text:list text:style-name="id1-3-2-2-1-23">
              <text:list-item text:style-override="id1-3-2-2-1-23-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2-1-23-2">
                <text:number>2.</text:number>
                <text:p text:style-name="al">Bij deze bekendmakingen wordt aangegeven welke periode geldt voor het indienen van een kandidaatstelling en hoe belangstellenden kennis kunnen nemen van de profielschets.</text:p>
              </text:list-item>
              <text:list-item text:style-override="id1-3-2-2-1-23-3">
                <text:number>3.</text:number>
                <text:p text:style-name="al">Om in aanmerking te kunnen komen voor benoeming als bestuurslid worden aan kandidaten de navolgende vereisten gesteld:</text:p>
                <text:list text:style-name="id1-3-2-2-1-23-3-3">
                  <text:list-item text:style-override="id1-3-2-2-1-23-3-3-1">
                    <text:number>a.</text:number>
                    <text:p text:style-name="al">voldoen aan de wettelijke eisen van artikel 31 en 33 Waterschapswet (zie bijlage 1);</text:p>
                  </text:list-item>
                  <text:list-item text:style-override="id1-3-2-2-1-23-3-3-2">
                    <text:number>b.</text:number>
                    <text:p text:style-name="al">betrokkenheid bij het betreffende waterschapsgebied;</text:p>
                  </text:list-item>
                  <text:list-item text:style-override="id1-3-2-2-1-23-3-3-3">
                    <text:number>c.</text:number>
                    <text:p text:style-name="al">aantoonbare affiniteit met de categorie 'Natuurterreinen';</text:p>
                  </text:list-item>
                  <text:list-item text:style-override="id1-3-2-2-1-23-3-3-4">
                    <text:number>d.</text:number>
                    <text:p text:style-name="al">aantoonbare affiniteit met het werkveld van een waterschap;</text:p>
                  </text:list-item>
                  <text:list-item text:style-override="id1-3-2-2-1-23-3-3-5">
                    <text:number>e.</text:number>
                    <text:p text:style-name="al">voldoende tijd om de functie naar behoren te vervullen;</text:p>
                  </text:list-item>
                  <text:list-item text:style-override="id1-3-2-2-1-23-3-3-6">
                    <text:number>f.</text:number>
                    <text:p text:style-name="al">voldoen aan de profielschets voor bestuursleden.</text:p>
                  </text:list-item>
                </text:list>
              </text:list-item>
              <text:list-item text:style-override="id1-3-2-2-1-23-4">
                <text:number>4.</text:number>
                <text:p text:style-name="al">Een kandidaat kan niet tegelijkertijd kandidaat zijn voor een andere categorie in hetzelfde waterschapsbestuur, noch voor meerdere waterschapsbesturen.</text:p>
              </text:list-item>
              <text:list-item text:style-override="id1-3-2-2-1-23-5">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1-23-6">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4 niet binnen deze periode worden toegezonden.</text:p>
              </text:list-item>
              <text:list-item text:style-override="id1-3-2-2-1-23-7">
                <text:number>7.</text:number>
                <text:p text:style-name="al">Door of namens de secretaris wordt binnen tien werkdagen gerekend vanaf verzending van de kandidaatstelling een ontvangstbevestiging gestuurd naar de betreffende kandidaat.</text:p>
              </text:list-item>
              <text:list-item text:style-override="id1-3-2-2-1-23-8">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1-23-9">
                <text:number>9.</text:number>
                <text:p text:style-name="al">De selectiecommissie stelt de definitieve lijst van de ontvangen kandidaturen vast en zendt deze naar de VBNE. </text:p>
              </text:list-item>
              <text:list-item text:style-override="id1-3-2-2-1-23-10">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p text:style-name="tussenkopcur">Artikel 5. Selectie en advies</text:p>
            <text:list text:style-name="id1-3-2-2-1-25">
              <text:list-item text:style-override="id1-3-2-2-1-25-1">
                <text:number>1.</text:number>
                <text:p text:style-name="al">De selectiecommissie nodigt alle kandidaten uit die passen in het geschetste kandidatenprofiel en geschikt worden geacht. </text:p>
              </text:list-item>
              <text:list-item text:style-override="id1-3-2-2-1-25-2">
                <text:number>2.</text:number>
                <text:p text:style-name="al">De selectiecommissie stelt na afronding van de gesprekken met de kandidaten en de beoordeling van de kandidaatstellingen een gemotiveerd advies op met als conclusie een voordracht aan het bestuur van de VBNE voor de benoeming van het bestuurslid of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1-25-3">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p text:style-name="tussenkopcur">Artikel 6. Benoeming</text:p>
            <text:list text:style-name="id1-3-2-2-1-27">
              <text:list-item text:style-override="id1-3-2-2-1-27-1">
                <text:number>1.</text:number>
                <text:p text:style-name="al">Het bestuur van de VBNE neemt, tijdig, een besluit over de benoeming van bestuursleden en de aanwijzing van reserve bestuursleden.</text:p>
              </text:list-item>
              <text:list-item text:style-override="id1-3-2-2-1-27-2">
                <text:number>2.</text:number>
                <text:p text:style-name="al">De leden van het bestuur van de VBNE ontvangen tijdig voor de datum van de bestuursvergadering, waarin bestuursleden benoemd zullen worden en reserve bestuursleden aangewezen zullen worden, de adviezen met voordracht(en) van de selectiecommissie(s).</text:p>
              </text:list-item>
              <text:list-item text:style-override="id1-3-2-2-1-27-3">
                <text:number>3.</text:number>
                <text:p text:style-name="al">Voor de vergadering waarin het bestuur van de VBNE bestuursleden wenst te benoemen en reserve bestuursleden wenst aan te wijzen, worden de voorzitters van de betreffende selectiecommissies uitgenodigd. Bij verhindering kan een ander lid van de selectiecommissie zijn plaats innemen. Het bestuur stelt de vertegenwoordiger van de selectiecommissie in de gelegenheid om de voordrachten mondeling toe te lichten.</text:p>
              </text:list-item>
              <text:list-item text:style-override="id1-3-2-2-1-27-4">
                <text:number>4.</text:number>
                <text:p text:style-name="al">De VBNE geeft enkele dagen voor de dag waarop de waterschapsverkiezingen worden georganiseerd tegelijkertijd het betreffende waterschap en het benoemde bestuurslid of de benoemde bestuursleden schriftelijk kennis van de benoeming door het bestuur van de VBNE van het bestuurslid of de bestuursleden.</text:p>
              </text:list-item>
              <text:list-item text:style-override="id1-3-2-2-1-27-5">
                <text:number>5.</text:number>
                <text:p text:style-name="al">De VBNE geeft de aangewezen reserve bestuursleden en de niet benoemde of aangewezen kandidaten schriftelijk kennis van de benoeming(en) en aanwijzing(en) door het bestuur van de VBNE voor het algemeen bestuur van het betreffende waterschap. Desgevraagd licht de selectiecommissie een niet benoemde of aangewezen kandidaat toe hoe zijn kandidatuur is beoordeeld door de selectiecommissie.</text:p>
              </text:list-item>
              <text:list-item text:style-override="id1-3-2-2-1-27-6">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text:p>
              </text:list-item>
              <text:list-item text:style-override="id1-3-2-2-1-27-7">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text:p>
              </text:list-item>
            </text:list>
            <text:p text:style-name="tussenkopcur">Artikel 7. Beroep en bezwaar</text:p>
            <text:p text:style-name="al">Tegen de voordracht door de selectiecommissie of de benoeming of aanwijzing door het bestuur van de VBNE is geen bezwaar en/of beroep mogelijk. </text:p>
            <text:p text:style-name="tussenkopcur">Artikel 8. Slotbepalingen</text:p>
            <text:list text:style-name="id1-3-2-2-1-31">
              <text:list-item text:style-override="id1-3-2-2-1-31-1">
                <text:number>1.</text:number>
                <text:p text:style-name="al">De VBNE deelt de gegevens van de kandidaten alleen met de leden van de selectiecommissies. Na een jaar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1-31-2">
                <text:number>2.</text:number>
                <text:p text:style-name="al">In situaties waarin deze regeling niet voorziet, handelt (het bestuur van) de VBNE dan wel de selectiecommissie zoveel mogelijk in de geest van de bepalingen van deze regeling.</text:p>
              </text:list-item>
              <text:list-item text:style-override="id1-3-2-2-1-31-3">
                <text:number>3.</text:number>
                <text:p text:style-name="al">Deze regeling kan worden aangehaald als “Regeling benoeming waterschapsbestuursleden Natuurterreinen”. </text:p>
              </text:list-item>
              <text:list-item text:style-override="id1-3-2-2-1-31-4">
                <text:number>4.</text:number>
                <text:p text:style-name="al">De regeling treedt in werking direct na vaststelling door het bestuur van de VBNE.</text:p>
              </text:list-item>
              <text:list-item text:style-override="id1-3-2-2-1-31-5">
                <text:number>5.</text:number>
                <text:p text:style-name="al">Ingevolge artikel 14 lid 3 van de Waterschapswet wordt deze regeling ter kennisneming gezonden aan alle waterschapsbesturen.</text:p>
              </text:list-item>
            </text:list>
            <text:p text:style-name="al"/>
            <text:p text:style-name="tussenkopcur">Bijlage 1. Relevante artikelen uit de Waterschapswet</text:p>
            <text:p text:style-name="al">
            <text:span text:style-name="nadrukondlijn">Artikel 10</text:span>
          </text:p>
            <text:list text:style-name="id1-3-2-2-1-35">
              <text:list-item text:style-override="id1-3-2-2-1-35-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2-1-35-2">
                <text:number>2.</text:number>
                <text:p text:style-name="al">De voorzitter is voorzitter van het algemeen bestuur en het dagelijks bestuur.</text:p>
              </text:list-item>
            </text:list>
            <text:p text:style-name="al">
            <text:span text:style-name="nadrukondlijn">Artikel 12</text:span>
          </text:p>
            <text:list text:style-name="id1-3-2-2-1-37">
              <text:list-item text:style-override="id1-3-2-2-1-37-1">
                <text:number>1.</text:number>
                <text:p text:style-name="al">Het algemeen bestuur is samengesteld uit vertegenwoordigers van categorieën van belanghebbenden bij de uitoefening van de taken van het waterschap.</text:p>
              </text:list-item>
              <text:list-item text:style-override="id1-3-2-2-1-37-2">
                <text:number>2.</text:number>
                <text:p text:style-name="al">In het algemeen bestuur zijn de volgende categorieën van belanghebbenden vertegenwoordigd:</text:p>
                <text:list text:style-name="id1-3-2-2-1-37-2-3">
                  <text:list-item text:style-override="id1-3-2-2-1-37-2-3-1">
                    <text:number>a.</text:number>
                    <text:p text:style-name="al">de ingezetenen;</text:p>
                  </text:list-item>
                  <text:list-item text:style-override="id1-3-2-2-1-37-2-3-2">
                    <text:number>b.</text:number>
                    <text:p text:style-name="al">degenen die krachtens eigendom, bezit of beperkt recht het genot hebben van ongebouwde onroerende zaken, niet zijnde natuurterreinen als bedoeld in artikel 116, onder c;</text:p>
                  </text:list-item>
                  <text:list-item text:style-override="id1-3-2-2-1-37-2-3-3">
                    <text:number>c.</text:number>
                    <text:p text:style-name="al">degenen die krachtens eigendom, bezit of beperkt recht het genot hebben van natuurterreinen als bedoeld in artikel 116, onder c;</text:p>
                  </text:list-item>
                  <text:list-item text:style-override="id1-3-2-2-1-37-2-3-4">
                    <text:number>d.</text:number>
                    <text:p text:style-name="al">degenen die krachtens eigendom, bezit, beperkt recht of persoonlijk recht gebouwde onroerende zaken in gebruik hebben als bedrijfsruimte.</text:p>
                  </text:list-item>
                </text:list>
              </text:list-item>
            </text:list>
            <text:p text:style-name="al">
            <text:span text:style-name="nadrukondlijn">Artikel 13</text:span>
          </text:p>
            <text:list text:style-name="id1-3-2-2-1-39">
              <text:list-item text:style-override="id1-3-2-2-1-39-1">
                <text:number>1.</text:number>
                <text:p text:style-name="al">Het algemeen bestuur bestaat uit een bij reglement vastgesteld aantal leden van ten minste achttien en ten hoogste dertig leden.</text:p>
              </text:list-item>
              <text:list-item text:style-override="id1-3-2-2-1-39-2">
                <text:number>2.</text:number>
                <text:p text:style-name="al">Voor de bepaling van het aantal vertegenwoordigers van elk van de in artikel 12 bedoelde categorieën wordt in aanmerking genomen de aard en de omvang van het belang of de belangen die de categorie heeft bij de uitoefening van de taken van het waterschap.</text:p>
              </text:list-item>
              <text:list-item text:style-override="id1-3-2-2-1-39-3">
                <text:number>3.</text:number>
                <text:p text:style-name="al">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list-item>
            </text:list>
            <text:p text:style-name="al">
            <text:span text:style-name="nadrukondlijn">Artikel 14</text:span>
          </text:p>
            <text:list text:style-name="id1-3-2-2-1-41">
              <text:list-item text:style-override="id1-3-2-2-1-41-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2-1-41-2">
                <text:number>3.</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span text:style-name="nadrukondlijn">Artikel 16</text:span>
          </text:p>
            <text:list text:style-name="id1-3-2-2-1-43">
              <text:list-item text:style-override="id1-3-2-2-1-43-1">
                <text:number>1.</text:number>
                <text:p text:style-name="al">De vertegenwoordigers van de categorieën van belanghebbenden, bedoeld in artikel 12, tweede lid, onderdelen b, c en d, worden benoemd voor vier jaren.</text:p>
              </text:list-item>
              <text:list-item text:style-override="id1-3-2-2-1-43-2">
                <text:number>2.</text:number>
                <text:p text:style-name="al">Zij treden tegelijk af met ingang van de donderdag in de periode van 23 tot en met 29 maart.</text:p>
              </text:list-item>
              <text:list-item text:style-override="id1-3-2-2-1-43-3">
                <text:number>3.</text:number>
                <text:p text:style-name="al">Degene die ter vervulling van een opengevallen plaats is benoemd tot lid, treedt af op het tijdstip waarop degenen in wiens plaats hij is benoemd, zou hebben moeten aftreden.</text:p>
              </text:list-item>
            </text:list>
            <text:p text:style-name="al">
            <text:span text:style-name="nadrukondlijn">Artikel 31 </text:span>
          </text:p>
            <text:list text:style-name="id1-3-2-2-1-45">
              <text:list-item text:style-override="id1-3-2-2-1-45-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list-item>
              <text:list-item text:style-override="id1-3-2-2-1-45-2">
                <text:number>2.</text:number>
                <text:p text:style-name="al">Een lid van het algemeen bestuur is niet tevens: </text:p>
                <text:list text:style-name="id1-3-2-2-1-45-2-3">
                  <text:list-item text:style-override="id1-3-2-2-1-45-2-3-1">
                    <text:number>a.</text:number>
                    <text:p text:style-name="al">minister;</text:p>
                  </text:list-item>
                  <text:list-item text:style-override="id1-3-2-2-1-45-2-3-2">
                    <text:number>b.</text:number>
                    <text:p text:style-name="al">staatssecretaris;</text:p>
                  </text:list-item>
                  <text:list-item text:style-override="id1-3-2-2-1-45-2-3-3">
                    <text:number>c.</text:number>
                    <text:p text:style-name="al">lid van de Raad van State;</text:p>
                  </text:list-item>
                  <text:list-item text:style-override="id1-3-2-2-1-45-2-3-4">
                    <text:number>d.</text:number>
                    <text:p text:style-name="al">lid van de Algemene Rekenkamer;</text:p>
                  </text:list-item>
                  <text:list-item text:style-override="id1-3-2-2-1-45-2-3-5">
                    <text:number>e.</text:number>
                    <text:p text:style-name="al">Nationale ombudsman;</text:p>
                  </text:list-item>
                  <text:list-item text:style-override="id1-3-2-2-1-45-2-3-6">
                    <text:number>f.</text:number>
                    <text:p text:style-name="al">substituut-ombudsman als bedoeld in artikel 9, eerste lid, van de Wet Nationale ombudsman; </text:p>
                  </text:list-item>
                  <text:list-item text:style-override="id1-3-2-2-1-45-2-3-7">
                    <text:number>g.</text:number>
                    <text:p text:style-name="al">commissaris van de Koning;</text:p>
                  </text:list-item>
                  <text:list-item text:style-override="id1-3-2-2-1-45-2-3-8">
                    <text:number>h.</text:number>
                    <text:p text:style-name="al">lid van provinciale staten;</text:p>
                  </text:list-item>
                  <text:list-item text:style-override="id1-3-2-2-1-45-2-3-9">
                    <text:number>i.</text:number>
                    <text:p text:style-name="al">gedeputeerde;</text:p>
                  </text:list-item>
                  <text:list-item text:style-override="id1-3-2-2-1-45-2-3-10">
                    <text:number>j.</text:number>
                    <text:p text:style-name="al">secretaris van de provincie;</text:p>
                  </text:list-item>
                  <text:list-item text:style-override="id1-3-2-2-1-45-2-3-11">
                    <text:number>k.</text:number>
                    <text:p text:style-name="al">griffier van de provincie;</text:p>
                  </text:list-item>
                  <text:list-item text:style-override="id1-3-2-2-1-45-2-3-12">
                    <text:number>l.</text:number>
                    <text:p text:style-name="al">burgemeester;</text:p>
                  </text:list-item>
                  <text:list-item text:style-override="id1-3-2-2-1-45-2-3-13">
                    <text:number>m.</text:number>
                    <text:p text:style-name="al">wethouder;</text:p>
                  </text:list-item>
                  <text:list-item text:style-override="id1-3-2-2-1-45-2-3-14">
                    <text:number>n.</text:number>
                    <text:p text:style-name="al">ombudsman of lid van de ombudscommissie als bedoeld in artikel 51b, eerste lid;</text:p>
                  </text:list-item>
                  <text:list-item text:style-override="id1-3-2-2-1-45-2-3-15">
                    <text:number>o.</text:number>
                    <text:p text:style-name="al">ambtenaar, door of vanwege het waterschapsbestuur aangesteld of daaraan ondergeschikt;</text:p>
                  </text:list-item>
                  <text:list-item text:style-override="id1-3-2-2-1-45-2-3-16">
                    <text:number>p.</text:number>
                    <text:p text:style-name="al">ambtenaar, door of vanwege de provincie aangesteld, tot wiens taak behoort het verrichten van werkzaamheden in het kader van het toezicht op het waterschap;</text:p>
                  </text:list-item>
                  <text:list-item text:style-override="id1-3-2-2-1-45-2-3-17">
                    <text:number>q.</text:number>
                    <text:p text:style-name="al">lid van het algemeen bestuur of van het dagelijks bestuur van een ander waterschap.</text:p>
                  </text:list-item>
                </text:list>
              </text:list-item>
              <text:list-item text:style-override="id1-3-2-2-1-45-3">
                <text:number>3.</text:number>
                <text:p text:style-name="al">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span text:style-name="nadrukondlijn">Artikel 32a</text:span>
          </text:p>
            <text:list text:style-name="id1-3-2-2-1-47">
              <text:list-item text:style-override="id1-3-2-2-1-47-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2-1-47-2">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
            <text:p text:style-name="al">
            <text:span text:style-name="nadrukondlijn">Artikel 33 </text:span>
          </text:p>
            <text:list text:style-name="id1-3-2-2-1-49">
              <text:list-item text:style-override="id1-3-2-2-1-49-1">
                <text:number>1.</text:number>
                <text:p text:style-name="al">Een lid van het algemeen bestuur mag niet: </text:p>
                <text:list text:style-name="id1-3-2-2-1-49-1-3">
                  <text:list-item text:style-override="id1-3-2-2-1-49-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2-1-49-1-3-2">
                    <text:number>b.</text:number>
                    <text:p text:style-name="al">als gemachtigde in geschillen werkzaam zijn ten behoeve van de wederpartij van het waterschap of het waterschapsbestuur;</text:p>
                  </text:list-item>
                  <text:list-item text:style-override="id1-3-2-2-1-49-1-3-3">
                    <text:number>c.</text:number>
                    <text:p text:style-name="al">als vertegenwoordiger of adviseur werkzaam zijn ten behoeve van derden tot het met het waterschap aangaan van:</text:p>
                    <text:list text:style-name="id1-3-2-2-1-49-1-3-3-3">
                      <text:list-item text:style-override="id1-3-2-2-1-49-1-3-3-3-1">
                        <text:number>1°</text:number>
                        <text:p text:style-name="al">overeenkomsten als bedoeld in onderdeel d;</text:p>
                      </text:list-item>
                      <text:list-item text:style-override="id1-3-2-2-1-49-1-3-3-3-2">
                        <text:number>2°</text:number>
                        <text:p text:style-name="al">overeenkomsten tot het leveren van onroerende zaken aan het waterschap;</text:p>
                      </text:list-item>
                    </text:list>
                  </text:list-item>
                  <text:list-item text:style-override="id1-3-2-2-1-49-1-3-4">
                    <text:number>d.</text:number>
                    <text:p text:style-name="al">rechtstreeks of middellijk een overeenkomst aangaan betreffende:</text:p>
                    <text:list text:style-name="id1-3-2-2-1-49-1-3-4-3">
                      <text:list-item text:style-override="id1-3-2-2-1-49-1-3-4-3-1">
                        <text:number>1°</text:number>
                        <text:p text:style-name="al">het aannemen van werk ten behoeve van het waterschap;</text:p>
                      </text:list-item>
                      <text:list-item text:style-override="id1-3-2-2-1-49-1-3-4-3-2">
                        <text:number>2°</text:number>
                        <text:p text:style-name="al">het buiten dienstbetrekking tegen beloning verrichten van werkzaamheden ten behoeve van het waterschap;</text:p>
                      </text:list-item>
                      <text:list-item text:style-override="id1-3-2-2-1-49-1-3-4-3-3">
                        <text:number>3°</text:number>
                        <text:p text:style-name="al">het leveren van roerende zaken anders dan om niet aan het waterschap; </text:p>
                      </text:list-item>
                      <text:list-item text:style-override="id1-3-2-2-1-49-1-3-4-3-4">
                        <text:number>4°</text:number>
                        <text:p text:style-name="al">het verhuren van roerende zaken aan het waterschap;</text:p>
                      </text:list-item>
                      <text:list-item text:style-override="id1-3-2-2-1-49-1-3-4-3-5">
                        <text:number>5°</text:number>
                        <text:p text:style-name="al">het verwerven van betwiste vorderingen ten laste van het waterschap; </text:p>
                      </text:list-item>
                      <text:list-item text:style-override="id1-3-2-2-1-49-1-3-4-3-6">
                        <text:number>6°</text:number>
                        <text:p text:style-name="al">het van het waterschap onderhands verwerven van onroerende zaken of beperkte rechten waaraan deze zijn onderworpen;</text:p>
                      </text:list-item>
                      <text:list-item text:style-override="id1-3-2-2-1-49-1-3-4-3-7">
                        <text:number>7°</text:number>
                        <text:p text:style-name="al">het onderhands huren of pachten van het waterschap. </text:p>
                      </text:list-item>
                    </text:list>
                  </text:list-item>
                </text:list>
              </text:list-item>
            </text:list>
            <text:list text:style-name="id1-3-2-2-1-50">
              <text:list-item text:style-override="id1-3-2-2-1-50-1">
                <text:number>2.</text:number>
                <text:p text:style-name="al">Van het eerste lid, aanhef en onderdeel d, kunnen gedeputeerde staten ontheffing verlenen. </text:p>
              </text:list-item>
            </text:list>
            <text:p text:style-name="al">
            <text:span text:style-name="nadrukondlijn">Artikel 40</text:span>
          </text:p>
            <text:list text:style-name="id1-3-2-2-1-52">
              <text:list-item text:style-override="id1-3-2-2-1-52-1">
                <text:number>1.</text:number>
                <text:p text:style-name="al">Het dagelijks bestuur bestaat uit de voorzitter en een door het algemeen bestuur te bepalen aantal andere leden, waarvan ten minste één lid een vertegenwoordiger is van een van de categorieën van belanghebbenden bedoeld in artikel 12, tweede lid, onderdelen b, c of d.</text:p>
              </text:list-item>
              <text:list-item text:style-override="id1-3-2-2-1-52-2">
                <text:number>2.</text:number>
                <text:p text:style-name="al">Bij reglement kan worden bepaald welk aantal leden het dagelijks bestuur ten minste en ten hoogste telt. </text:p>
              </text:list-item>
            </text:list>
            <text:p text:style-name="al">
            <text:span text:style-name="nadrukondlijn">Artikel 41</text:span>
          </text:p>
            <text:list text:style-name="id1-3-2-2-1-54">
              <text:list-item text:style-override="id1-3-2-2-1-54-1">
                <text:number>1.</text:number>
                <text:p text:style-name="al">De leden van het dagelijks bestuur, met uitzondering van de voorzitter, worden door het algemeen bestuur benoemd. </text:p>
              </text:list-item>
              <text:list-item text:style-override="id1-3-2-2-1-54-2">
                <text:number>2.</text:number>
                <text:p text:style-name="al">De benoeming vindt plaats uit de leden van het algemeen bestuur. </text:p>
              </text:list-item>
              <text:list-item text:style-override="id1-3-2-2-1-54-3">
                <text:number>3.</text:number>
                <text:p text:style-name="al">Gedeputeerde staten kunnen, indien het reglement dat bepaalt, ontheffing verlenen van het bepaalde in het tweede lid. Geen ontheffing wordt verleend indien het de ombudsman of een lid van de ombudscommissie betreft als bedoeld in artikel 51b, eerste lid.</text:p>
              </text:list-item>
            </text:list>
            <text:p text:style-name="al"/>
            <text:p text:style-name="tussenkopcur">Bijlage 2. Profielschets voor waterschapsbestuurder geborgde zetel Natuurterreinen</text:p>
            <text:p text:style-name="tussenkopcur">De VBNE</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 </text:p>
            <text:p text:style-name="al">Voor de categorie Natuurterreinen is de VBNE door de provincies aangewezen als benoemende organisatie van waterschapsbestuursleden.</text:p>
            <text:p text:style-name="tussenkopcur">De waterschapsbestuurder ‘Natuurterreinen’</text:p>
            <text:p text:style-name="al">De waterschapsbestuurder voor natuurterreinen zit namens de natuurterreineigenaren in het algemeen bestuur van het waterschap. Daartoe onderhoudt u nauw contact met hen. U bent in het waterschapsbestuur het gezicht van de natuurterreineigenaren. Naast de vertegenwoordigers voor natuurterreineigenaren zitten in het waterschap ook vertegenwoordigers van de bewoners (via verkiezingen), de agrariërs en het bedrijfsleven.</text:p>
            <text:p text:style-name="tussenkopcur">Selectiecriteria</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De bestuurder</text:p>
            <text:list text:style-name="id1-3-2-2-1-64">
              <text:list-item text:style-override="id1-3-2-2-1-64-1">
                <text:number>•</text:number>
                <text:p text:style-name="al">is bij voorkeur werkzaam voor een van de leden van de VBNE, of lid dan wel verbonden aan de FPG;</text:p>
              </text:list-item>
              <text:list-item text:style-override="id1-3-2-2-1-64-2">
                <text:number>•</text:number>
                <text:p text:style-name="al">heeft kennis van natuurbeheer en waterschapszaken in het werkgebied van het waterschap;</text:p>
              </text:list-item>
              <text:list-item text:style-override="id1-3-2-2-1-64-3">
                <text:number>•</text:number>
                <text:p text:style-name="al">heeft plezier in het agenderen en proactief uitdragen van de belangen van natuurterreineigenaren;</text:p>
              </text:list-item>
              <text:list-item text:style-override="id1-3-2-2-1-64-4">
                <text:number>•</text:number>
                <text:p text:style-name="al">heeft kennis van en ervaring met bestuurlijke en ambtelijke besluitvormingsprocessen;</text:p>
              </text:list-item>
              <text:list-item text:style-override="id1-3-2-2-1-64-5">
                <text:number>•</text:number>
                <text:p text:style-name="al">kan effectief functioneren in een complexe bestuurlijke en politieke omgeving;</text:p>
              </text:list-item>
              <text:list-item text:style-override="id1-3-2-2-1-64-6">
                <text:number>•</text:number>
                <text:p text:style-name="al">heeft de volgende aantoonbare competenties: uitstekende communicatieve vaardigheden, sensitiviteit, netwerken, overzichtsvorming, omgevingsbewustzijn;</text:p>
              </text:list-item>
              <text:list-item text:style-override="id1-3-2-2-1-64-7">
                <text:number>•</text:number>
                <text:p text:style-name="al">en heeft inzicht in complexe begrotingen en jaarrekeningen (niet noodzakelijk, wel een pré).</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5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5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5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2-06-02</meta:user-defined>
    <meta:user-defined meta:name="DCTERMS.W3CDTF/OVERHEIDop.jaargang">2022</meta:user-defined>
    <meta:user-defined meta:name="OVERHEIDop.publicationIssue">6354</meta:user-defined>
    <meta:user-defined meta:name="OVERHEIDop.WsbID/DC.identifier">wsb-2022-6354</meta:user-defined>
    <meta:user-defined meta:name="OVERHEIDop.versieInformatie"/>
  </office:meta>
</office:document-meta>
</file>