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.p.v. Burgemeester Keijzerweg 26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.p.v. Burgemeester Keijzerweg 26 te Papendrecht een watervergunning te verlenen.</text:p>
            <text:p text:style-name="common-al">Zaaknummer: 2022000998</text:p>
            <text:p text:style-name="common-al">Start bezwaartermijn: 31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5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0998</meta:user-defined>
    <meta:user-defined meta:name="DCTERMS.abstract">Kabel-/leidingwerkzaamheden, locatie Burgemeester Keijzerweg 26 te Papendrecht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.p.v. Burgemeester Keijzerweg 26 te Papendrecht</meta:user-defined>
    <meta:user-defined meta:name="DCTERMS.W3CDTF/DCTERMS.available">2022-06-02</meta:user-defined>
    <meta:user-defined meta:name="DCTERMS.W3CDTF/OVERHEIDop.jaargang">2022</meta:user-defined>
    <meta:user-defined meta:name="OVERHEIDop.publicationIssue">6352</meta:user-defined>
    <meta:user-defined meta:name="OVERHEIDop.WsbID/DC.identifier">wsb-2022-6352</meta:user-defined>
    <meta:user-defined meta:name="OVERHEIDop.versieInformatie"/>
  </office:meta>
</office:document-meta>
</file>