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ndriaanstraat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537078 ingevolge de Keur waterschap Brabantse Delta 2015 bekend gemaakt op 31 mei 2022 voor het aanleggen, hebben en onderhouden van parkeervakken in beschermingszone A en B, het aanleggen, hebben en onderhouden van riolering in beschermingszone B; van de ter hoogte van de Mondriaanstraat te Raamsdonksveer in, op of onder een waterkering bij ons waterschap bekend als de primaire waterkering P38 ter hoogte van de Mondriaanstraat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5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5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5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Mondriaanstraat te Raamsdonksveer.</meta:user-defined>
    <meta:user-defined meta:name="DCTERMS.W3CDTF/DCTERMS.available">2022-06-02</meta:user-defined>
    <meta:user-defined meta:name="DCTERMS.W3CDTF/OVERHEIDop.jaargang">2022</meta:user-defined>
    <meta:user-defined meta:name="OVERHEIDop.externeBijlage">Besluit 537078|exb-2022-31041</meta:user-defined>
    <meta:user-defined meta:name="OVERHEIDop.externeBijlage">0652524997-A|exb-2022-31042</meta:user-defined>
    <meta:user-defined meta:name="OVERHEIDop.externeBijlage">012102-UO-01|exb-2022-31043</meta:user-defined>
    <meta:user-defined meta:name="OVERHEIDop.externeBijlage">012102-UO-02|exb-2022-31044</meta:user-defined>
    <meta:user-defined meta:name="OVERHEIDop.publicationIssue">6351</meta:user-defined>
    <meta:user-defined meta:name="OVERHEIDop.WsbID/DC.identifier">wsb-2022-6351</meta:user-defined>
    <meta:user-defined meta:name="OVERHEIDop.versieInformatie"/>
  </office:meta>
</office:document-meta>
</file>