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 Blankenburg 2 in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de t.b.v. m.e.r. besluit. </text:p>
            <text:p text:style-name="common-al">Het betreft een tijdelijke grondwateronttrekking voor het in den droge verwijderen en aanleggen van leidingen op het terrein van waterproductiebedrijf Veghel aan de Blankenburg 2 in Veghel.</text:p>
            <text:p text:style-name="common-al">Het zaaknummer is 0654209653.</text:p>
            <text:p text:style-name="common-al">Inzien</text:p>
            <text:p text:style-name="common-al">U kunt het besluit gedurende 6 weken inzien vanaf 30-05-2022</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5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5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5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09653</meta:user-defined>
    <meta:user-defined meta:name="DCTERMS.abstract">M.E.R. aanmeldnotitie, Blankenburg 4 Veghel</meta:user-defined>
    <dc:language>nl</dc:language>
    <meta:user-defined meta:name="OVERHEIDop.locatietype/OVERHEIDop.gebiedsmarkering">Punt</meta:user-defined>
    <meta:user-defined meta:name="DC.title">Kennisgeving besluit m.e.r.-beoordeling grondwateronttrekking Blankenburg 2 in Veghel</meta:user-defined>
    <meta:user-defined meta:name="DCTERMS.W3CDTF/DCTERMS.available">2022-06-02</meta:user-defined>
    <meta:user-defined meta:name="DCTERMS.W3CDTF/OVERHEIDop.jaargang">2022</meta:user-defined>
    <meta:user-defined meta:name="OVERHEIDop.publicationIssue">6350</meta:user-defined>
    <meta:user-defined meta:name="OVERHEIDop.WsbID/DC.identifier">wsb-2022-6350</meta:user-defined>
    <meta:user-defined meta:name="OVERHEIDop.versieInformatie"/>
  </office:meta>
</office:document-meta>
</file>