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bomen in de beschermingszone van een A-watergang nabij de Beeksedijk, Daalhorst, Lodderdijk, Den Hoek en de Rooije Hoefsedijk in Gemert-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bomen in de beschermingszone van een A-watergang nabij de Beeksedijk, Daalhorst, Lodderdijk, Den Hoek en de Rooije Hoefsedijk in Gemert-Bakel. Het zaaknummer is 0654189384.</text:p>
            <text:p text:style-name="common-al">Besluitdatum: 31-05-2022</text:p>
            <text:p text:style-name="common-al">Inzage</text:p>
            <text:p text:style-name="common-al">U kunt de vergunning gedurende 6 weken inzien vanaf 02-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9384</meta:user-defined>
    <meta:user-defined meta:name="DCTERMS.abstract">Aanplant landschapsbomen, Beschermd gebied, Gemeente Gemert-Bakel</meta:user-defined>
    <dc:language>nl</dc:language>
    <meta:user-defined meta:name="OVERHEIDop.locatietype/OVERHEIDop.gebiedsmarkering">Punt</meta:user-defined>
    <meta:user-defined meta:name="DC.title">Watervergunning verleend voor het planten en behouden van bomen in de beschermingszone van een A-watergang nabij de Beeksedijk, Daalhorst, Lodderdijk, Den Hoek en de Rooije Hoefsedijk in Gemert-Bakel</meta:user-defined>
    <meta:user-defined meta:name="DCTERMS.W3CDTF/DCTERMS.available">2022-06-02</meta:user-defined>
    <meta:user-defined meta:name="DCTERMS.W3CDTF/OVERHEIDop.jaargang">2022</meta:user-defined>
    <meta:user-defined meta:name="OVERHEIDop.publicationIssue">6347</meta:user-defined>
    <meta:user-defined meta:name="OVERHEIDop.WsbID/DC.identifier">wsb-2022-6347</meta:user-defined>
    <meta:user-defined meta:name="OVERHEIDop.versieInformatie"/>
  </office:meta>
</office:document-meta>
</file>