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grondwater en lozing grondwater in oppervlaktewater voor werkzaamheden aan de hoofdwaterleiding aan de Zwartemeerweg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sser &amp; Smit Hanab Distributie BV </text:span>te<text:span text:style-name="nadrukvet"> Papendrecht </text:span>zijn tijdelijke maatwerkbeschikkingen afgegeven op grond van de Keur Waterschap Zuiderzeeland 2017 en op grond van het Besluit lozen buiten inrichtingen voor het onttrekken van grondwater en de lozing van dit grondwater in het oppervlaktewater ten behoeve van werkzaamheden aan de hoofdwaterleiding aan de <text:span text:style-name="nadrukvet">Zwartemeerweg </text:span>te <text:span text:style-name="nadrukvet">Ens</text:span>.</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4 juli 2022 </text:span>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03153707-8</meta:user-defined>
    <meta:user-defined meta:name="DCTERMS.abstract">tijdelijke maatwerkbeschikkingen voor het onttrekken van grondwater en de lozing van dit grondwater in het oppervlaktewater ten behoeve van werkzaamheden aan de hoofdwaterleiding aan de Zwartemeerweg te Ens</meta:user-defined>
    <dc:language>nl</dc:language>
    <meta:user-defined meta:name="OVERHEIDop.locatietype/OVERHEIDop.gebiedsmarkering">Weg</meta:user-defined>
    <meta:user-defined meta:name="DC.title">Waterschap Zuiderzeeland - goedkeuring op de melding Blbi - onttrekking grondwater en lozing grondwater in oppervlaktewater voor werkzaamheden aan de hoofdwaterleiding aan de Zwartemeerweg te Ens</meta:user-defined>
    <meta:user-defined meta:name="DCTERMS.W3CDTF/DCTERMS.available">2022-06-02</meta:user-defined>
    <meta:user-defined meta:name="DCTERMS.W3CDTF/OVERHEIDop.jaargang">2022</meta:user-defined>
    <meta:user-defined meta:name="OVERHEIDop.externeBijlage">goedkeuring melding Blbi Zwartemeerweg Ens|exb-2022-30984</meta:user-defined>
    <meta:user-defined meta:name="OVERHEIDop.publicationIssue">6346</meta:user-defined>
    <meta:user-defined meta:name="OVERHEIDop.WsbID/DC.identifier">wsb-2022-6346</meta:user-defined>
    <meta:user-defined meta:name="OVERHEIDop.versieInformatie"/>
  </office:meta>
</office:document-meta>
</file>