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contactpersoon Wet open overhei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secretaris-directeur van Waterschap De Dommel heeft, daartoe bevoegd op grond artikel 2 van de Ambtelijke bevoegdhedenregeling Waterschap De Dommel, besloten</text:p>
            <text:p text:style-name="al"/>
            <text:p text:style-name="al">voor de volgende bestuursorganen van Waterschap De Dommel;</text:p>
            <text:p text:style-name="al">de watergraaf, </text:p>
            <text:p text:style-name="al">het algemeen bestuur, </text:p>
            <text:p text:style-name="al">het dagelijks bestuur, </text:p>
            <text:p text:style-name="al">de ambtenaar belast met heffing en invordering,</text:p>
            <text:p text:style-name="al"/>
            <text:p text:style-name="al">de medewerker(s) werkzaam in de functie van beleidsmedewerker dienstverlening aan te wijzen als contactpersoon als bedoeld in artikel 4.7 Wet open overheid.</text:p>
            <text:p text:style-name="al"/>
            <text:p text:style-name="al">Dit besluit wordt bekend gemaakt door plaatsing in het Waterschapsblad. </text:p>
            <text:p text:style-name="al"/>
            <text:p text:style-name="al">Dit besluit treedt in werking op de eerste dag na bekendmaking en werkt terug tot en met 1 mei 2022. </text:p>
            <text:p text:style-name="al"/>
            <text:p text:style-name="al">Boxtel, 24 mei 2022</text:p>
            <text:p text:style-name="al"/>
            <text:p text:style-name="al">Namens, </text:p>
            <text:p text:style-name="al">de watergraaf van Waterschap De Dommel, </text:p>
            <text:p text:style-name="al">het algemeen bestuur van Waterschap De Dommel,</text:p>
            <text:p text:style-name="al">het dagelijks bestuur van Waterschap De Dommel,</text:p>
            <text:p text:style-name="al">de ambtenaar belast met heffing en invordering van Waterschap De Dommel</text:p>
            <text:p text:style-name="al"/>
            <text:p text:style-name="al">H.J. Kielenstijn</text:p>
            <text:p text:style-name="al">
            <text:span text:style-name="nadrukcur">secretaris-directeur</text:span>
          </text:p>
            <text:p text:style-name="al"/>
            <text:p text:style-name="al">
            <text:span text:style-name="nadrukvet">Toelichting </text:span>
          </text:p>
            <text:p text:style-name="al">In artikel 4.7 van de Wet open overheid is bepaald; "Ter beantwoording van vragen over de beschikbaarheid van publieke informatie wijst het bestuursorgaan een of meer contactpersonen aan". Daaronder worden in ieder geval de volgende taken begrepen; De contactpersoon Wet open overheid voor Waterschap De Dommel </text:p>
            <text:list text:style-name="id1-3-2-2-1-29">
              <text:list-item text:style-override="id1-3-2-2-1-29-1">
                <text:number>1.</text:number>
                <text:p text:style-name="al">Beantwoordt vragen over de beschikbaarheid van publieke informatie op laagdrempelige en klantvriendelijke wijze </text:p>
              </text:list-item>
              <text:list-item text:style-override="id1-3-2-2-1-29-2">
                <text:number>2.</text:number>
                <text:p text:style-name="al">Helpt bij het omschrijven van een verzoek om informatie </text:p>
              </text:list-item>
              <text:list-item text:style-override="id1-3-2-2-1-29-3">
                <text:number>3.</text:number>
                <text:p text:style-name="al">Faciliteert de burger vanuit de positie van ondersteuner van de verzoeker.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34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4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4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2-05-01</meta:user-defined>
    <meta:user-defined meta:name="DCTERMS.alternative">Besluit aanwijzing contactpersoon Wet open overheid </meta:user-defined>
    <dc:language>nl</dc:language>
    <meta:user-defined meta:name="OVERHEIDop.locatietype/OVERHEIDop.gebiedsmarkering">Waterschap</meta:user-defined>
    <meta:user-defined meta:name="DC.title">Besluit aanwijzing contactpersoon Wet open overheid</meta:user-defined>
    <meta:user-defined meta:name="DCTERMS.W3CDTF/DCTERMS.available">2022-06-02</meta:user-defined>
    <meta:user-defined meta:name="OVERHEIDop.externeBijlage">aanwijzing contactpersoon Wet open overheid |exb-2022-30975</meta:user-defined>
    <meta:user-defined meta:name="DCTERMS.W3CDTF/OVERHEIDop.jaargang">2022</meta:user-defined>
    <meta:user-defined meta:name="OVERHEIDop.publicationIssue">6341</meta:user-defined>
    <meta:user-defined meta:name="OVERHEIDop.WsbID/DC.identifier">wsb-2022-6341</meta:user-defined>
    <meta:user-defined meta:name="OVERHEIDop.versieInformatie"/>
  </office:meta>
</office:document-meta>
</file>