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ntwerpvergunning Waterwet - lozing afvalwater van de inrichting aan de Runderweg 5 te Lelystad op oppervlaktewater in beheer van het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</text:p>
            <text:p text:style-name="common-al">Aan <text:span text:style-name="nadrukvet">Stichting Wageningen Research</text:span> te Wageningen is voor de inrichting aan de <text:span text:style-name="nadrukvet">Runderweg 5 </text:span>te <text:span text:style-name="nadrukvet">Lelystad</text:span> een ontwerpbeschikking verleend op grond van artikel 6.2, lid 1 van de Waterwet. De ontwerpbeschikking is verleend voor het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ontwerpbeschikking ligt <text:span text:style-name="nadrukvet">tot 14 juli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.30‑12.00 uur.</text:p>
            <text:p text:style-name="common-al">
            <text:span text:style-name="nadrukvet">Zienswijzen</text:span>
          </text:p>
            <text:p text:style-name="common-al">
            <text:span text:style-name="nadrukvet">Tot 14 juli 2022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328874029-13</meta:user-defined>
    <meta:user-defined meta:name="DCTERMS.abstract">een ontwerpbeschikking voor het lozen van afvalwater afkomstig uit de inrichting op oppervlaktewater in beheer van het waterschap</meta:user-defined>
    <dc:language>nl</dc:language>
    <meta:user-defined meta:name="OVERHEIDop.locatietype/OVERHEIDop.gebiedsmarkering">Weg</meta:user-defined>
    <meta:user-defined meta:name="DC.title">Waterschap Zuiderzeeland - ontwerpvergunning Waterwet - lozing afvalwater van de inrichting aan de Runderweg 5 te Lelystad op oppervlaktewater in beheer van het waterschap</meta:user-defined>
    <meta:user-defined meta:name="DCTERMS.W3CDTF/DCTERMS.available">2022-06-02</meta:user-defined>
    <meta:user-defined meta:name="DCTERMS.W3CDTF/OVERHEIDop.jaargang">2022</meta:user-defined>
    <meta:user-defined meta:name="OVERHEIDop.externeBijlage">ontwerpvergunning runderweg 5 lelystad|exb-2022-30972</meta:user-defined>
    <meta:user-defined meta:name="OVERHEIDop.publicationIssue">6340</meta:user-defined>
    <meta:user-defined meta:name="OVERHEIDop.WsbID/DC.identifier">wsb-2022-6340</meta:user-defined>
    <meta:user-defined meta:name="OVERHEIDop.versieInformatie"/>
  </office:meta>
</office:document-meta>
</file>