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rdeelsestraat 15a-17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538103 ingevolge de Keur waterschap Brabantse Delta 2015 bekend gemaakt op 31 mei 2022 voor het aanleggen, hebben en onderhouden van een (extra) dam met duiker in een b-water (OWL40962) ter hoogte van Oordeelsestraat 15a-17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rdeelsestraat 15a-17 te Baarle-Nassau.</meta:user-defined>
    <meta:user-defined meta:name="DCTERMS.W3CDTF/DCTERMS.available">2022-06-02</meta:user-defined>
    <meta:user-defined meta:name="DCTERMS.W3CDTF/OVERHEIDop.jaargang">2022</meta:user-defined>
    <meta:user-defined meta:name="OVERHEIDop.externeBijlage">Besluit 538103|exb-2022-30959</meta:user-defined>
    <meta:user-defined meta:name="OVERHEIDop.externeBijlage">527163-A|exb-2022-30960</meta:user-defined>
    <meta:user-defined meta:name="OVERHEIDop.externeBijlage">527163-B|exb-2022-30961</meta:user-defined>
    <meta:user-defined meta:name="OVERHEIDop.externeBijlage">Tekening met projectnummer 12019-H049|exb-2022-30962</meta:user-defined>
    <meta:user-defined meta:name="OVERHEIDop.publicationIssue">6339</meta:user-defined>
    <meta:user-defined meta:name="OVERHEIDop.WsbID/DC.identifier">wsb-2022-6339</meta:user-defined>
    <meta:user-defined meta:name="OVERHEIDop.versieInformatie"/>
  </office:meta>
</office:document-meta>
</file>