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54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ei 2022 met registratienummer 0652538717 voor het legaliseren van het aanbrengen van een keerwand in de onderzijde van het talud van een b-water aan de achterzijde van het perceel aan de Eikbergse Akker 54 te Ba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54 te Bavel.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38</meta:user-defined>
    <meta:user-defined meta:name="OVERHEIDop.WsbID/DC.identifier">wsb-2022-6338</meta:user-defined>
    <meta:user-defined meta:name="OVERHEIDop.versieInformatie"/>
  </office:meta>
</office:document-meta>
</file>