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stelsedijk 10a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mei 2022 met registratienummer 0652538373 voor het aanleggen van een boothelling van stelconplaten in de beschermingszone van het Mark-Vlietkanaal voor het te water laten van een boot en het aanleggen van een drijvende steiger in het Mark-Vlietkanaal en daaraan aanleggen van een boot (innemen van een ligplaats) ter hoogte van Gastelsedijk 10A te Oud Gast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astelsedijk 10a te Oud Gastel.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37</meta:user-defined>
    <meta:user-defined meta:name="OVERHEIDop.WsbID/DC.identifier">wsb-2022-6337</meta:user-defined>
    <meta:user-defined meta:name="OVERHEIDop.versieInformatie"/>
  </office:meta>
</office:document-meta>
</file>