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38440 ingevolge de Keur waterschap Brabantse Delta 2015 bekend gemaakt op 30 mei 2022 voor het graven, hebben en onderhouden van proefsleuven voor de toekomstige aanleg van middenspanning in de zonering van de primaire waterkering ter hoogte van de Zuidelijke Randweg te Moerdijk in, op of onder een primaire waterkering bij ons waterschap bekend als de Buitendijk rond Industrieterrein Moerdijk (P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elijke Randweg te Moerdijk.</meta:user-defined>
    <meta:user-defined meta:name="DCTERMS.W3CDTF/DCTERMS.available">2022-06-01</meta:user-defined>
    <meta:user-defined meta:name="DCTERMS.W3CDTF/OVERHEIDop.jaargang">2022</meta:user-defined>
    <meta:user-defined meta:name="OVERHEIDop.externeBijlage">Besluit 538440|exb-2022-30935</meta:user-defined>
    <meta:user-defined meta:name="OVERHEIDop.externeBijlage">Tekening 528627-A|exb-2022-30936</meta:user-defined>
    <meta:user-defined meta:name="OVERHEIDop.externeBijlage">Tekening 528627-B1|exb-2022-30937</meta:user-defined>
    <meta:user-defined meta:name="OVERHEIDop.externeBijlage">Tekening 528627-B2|exb-2022-30938</meta:user-defined>
    <meta:user-defined meta:name="OVERHEIDop.publicationIssue">6336</meta:user-defined>
    <meta:user-defined meta:name="OVERHEIDop.WsbID/DC.identifier">wsb-2022-6336</meta:user-defined>
    <meta:user-defined meta:name="OVERHEIDop.versieInformatie"/>
  </office:meta>
</office:document-meta>
</file>