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2 bomen aan de Zwarteweg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2 bomen</text:p>
            <text:p text:style-name="common-al">Locatie: Zwarteweg in Tolkamer</text:p>
            <text:p text:style-name="common-al">Zaaknummer: 47993</text:p>
            <text:p text:style-name="common-al">Datum bekendmaking besluit: 30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nten van 2 bomen aan de Zwarteweg in Tolkamer</meta:user-defined>
    <meta:user-defined meta:name="DCTERMS.W3CDTF/DCTERMS.available">2022-06-01</meta:user-defined>
    <meta:user-defined meta:name="DCTERMS.W3CDTF/OVERHEIDop.jaargang">2022</meta:user-defined>
    <meta:user-defined meta:name="OVERHEIDop.publicationIssue">6335</meta:user-defined>
    <meta:user-defined meta:name="OVERHEIDop.WsbID/DC.identifier">wsb-2022-6335</meta:user-defined>
    <meta:user-defined meta:name="OVERHEIDop.versieInformatie"/>
  </office:meta>
</office:document-meta>
</file>